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essunaspaziatura" style:family="paragraph">
      <style:text-properties fo:font-weight="bold" style:font-weight-asian="bold" fo:font-size="14pt" style:font-size-asian="14pt"/>
    </style:style>
    <style:style style:name="T5" style:parent-style-name="Car.predefinitoparagrafo" style:family="text">
      <style:text-properties style:font-name-asian="Verdana" fo:font-weight="bold" style:font-weight-asian="bold" fo:color="#000000" fo:font-size="14pt" style:font-size-asian="14pt"/>
    </style:style>
    <style:style style:name="T6" style:parent-style-name="Car.predefinitoparagrafo" style:family="text">
      <style:text-properties fo:font-weight="bold" style:font-weight-asian="bold" fo:font-size="14pt" style:font-size-asian="14pt"/>
    </style:style>
    <style:style style:name="T7" style:parent-style-name="Car.predefinitoparagrafo" style:family="text">
      <style:text-properties style:font-name-asian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8" style:parent-style-name="Car.predefinitoparagrafo" style:family="text">
      <style:text-properties fo:font-weight="bold" style:font-weight-asian="bold" fo:font-size="14pt" style:font-size-asian="14pt"/>
    </style:style>
    <style:style style:name="T9" style:parent-style-name="Car.predefinitoparagrafo" style:family="text">
      <style:text-properties style:font-name-asian="Verdana" fo:font-weight="bold" style:font-weight-asian="bold" style:font-weight-complex="bold" fo:color="#000000" fo:font-size="14pt" style:font-size-asian="14pt"/>
    </style:style>
    <style:style style:name="P10" style:parent-style-name="Nessunaspaziatura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essunaspaziatura" style:family="paragraph">
      <style:paragraph-properties fo:text-align="justify"/>
      <style:text-properties fo:font-weight="bold" style:font-weight-asian="bold" fo:color="#00000A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end"/>
      <style:text-properties style:font-name="Times New Roman" style:font-name-complex="Times New Roman"/>
    </style:style>
    <style:style style:name="P13" style:parent-style-name="Default" style:family="paragraph">
      <style:paragraph-properties fo:text-align="end"/>
      <style:text-properties style:font-name="Times New Roman" style:font-name-complex="Times New Roman"/>
    </style:style>
    <style:style style:name="P14" style:parent-style-name="Default" style:family="paragraph">
      <style:paragraph-properties fo:text-align="end"/>
      <style:text-properties style:font-name="Times New Roman" style:font-name-complex="Times New Roman"/>
    </style:style>
    <style:style style:name="P1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Nessunaspaziatura" style:family="paragraph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Default" style:list-style-name="LFO1" style:family="paragraph"/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list-style-name="LFO1" style:family="paragraph"/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line-height="150%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P47" style:parent-style-name="Standard" style:family="paragraph">
      <style:text-properties fo:color="#000000" fo:font-size="11pt" style:font-size-asian="11pt" style:font-size-complex="11pt"/>
    </style:style>
    <style:style style:name="P48" style:parent-style-name="Standard" style:family="paragraph">
      <style:text-properties fo:color="#000000" fo:font-size="11pt" style:font-size-asian="11pt" style:font-size-complex="11pt"/>
    </style:style>
    <style:style style:name="P49" style:parent-style-name="Standard" style:family="paragraph">
      <style:text-properties fo:color="#000000" fo:font-size="11pt" style:font-size-asian="11pt" style:font-size-complex="11pt"/>
    </style:style>
    <style:style style:name="P50" style:parent-style-name="Standard" style:family="paragraph"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margin-bottom="0.0312in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margin-bottom="0.0312in"/>
    </style:style>
    <style:style style:name="T54" style:parent-style-name="Car.predefinitoparagrafo" style:family="text">
      <style:text-properties fo:color="#000000" fo:font-size="11pt" style:font-size-asian="11pt" style:font-size-complex="11pt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T56" style:parent-style-name="Car.predefinitoparagrafo" style:family="text">
      <style:text-properties fo:color="#000000" fo:font-size="11pt" style:font-size-asian="11pt" style:font-size-complex="11pt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DOMANDA DI PARTECIPAZIONE AVVISO PUBBLICO PROT. N. 5505 <text:s/>DEL 14/11/2018<text:s text:c="3"/>PER LA SELEZIONE DI N.1 ASSISTENTE AMMINISTRATIVO<text:s/>e N.1 COLLABORATORE SCOLASTICO</text:p>
      <text:p text:style-name="P4"/>
      <text:p text:style-name="Nessunaspaziatura"><text:span text:style-name="T5">Progetto:<text:s/></text:span><text:span text:style-name="T6">10.2.2A-FSEPON-EM-2017-64<text:s/></text:span><text:span text:style-name="T7">Potenziamento delle Competenze di base<text:s/></text:span><text:span text:style-name="T8">nonché per garantire l’apertura delle scuole oltre l’orario scolastico soprattutto nelle aree a rischio e in quelle periferiche<text:s/></text:span><text:span text:style-name="T9">“INTERVENTI PER IL SUCCESSO SCOLASTICO DEGLI STUDENTI”</text:span></text:p>
      <text:p text:style-name="P10"/>
      <text:p text:style-name="P11"/>
      <text:p text:style-name="P12">Al Dirigente Scolastico</text:p>
      <text:p text:style-name="P13">dell’Istituto Comprensivo “Leonardo da Vinci”</text:p>
      <text:p text:style-name="P14">Reggio Emilia</text:p>
      <text:p text:style-name="P15">Il/La sottoscritto/a</text:p>
      <text:p text:style-name="P16"><text:s/></text:p>
      <text:p text:style-name="P17">Cognome _________________________________ Nome ________________________________________</text:p>
      <text:p text:style-name="P18">nato/a________________________________il _____________e residente a _________________________ <text:s text:c="3"/>in Via ___________________________________________________ n. ________ cap ____________ prov. __________ in qualità di __________________________________ - <text:s/>Codice fiscale _________________</text:p>
      <text:p text:style-name="P19">tel. _____________ cellulare___________________ e-mail<text:s/>_______________________________________</text:p>
      <text:p text:style-name="P20"/>
      <text:p text:style-name="P21">CHIEDE</text:p>
      <text:p text:style-name="P22"/>
      <text:p text:style-name="Nessunaspaziatura"><text:span text:style-name="T23">di essere ammesso alla procedu</text:span><text:span text:style-name="T24">ra di selezione per il PON<text:s/></text:span><text:span text:style-name="T25">10.2.2A-FSEPON-EM-2017-64<text:s/></text:span><text:span text:style-name="T26">Potenziamento delle Competenze di base</text:span><text:span text:style-name="T27"><text:s/></text:span><text:span text:style-name="T28">nonché per garantire l’apertura delle scuole oltre l’orario scolastico soprattutto nella aree</text:span><text:span text:style-name="T29"><text:s/>a rischio e in quelle periferiche</text:span><text:span text:style-name="T30"><text:s/></text:span><text:span text:style-name="T31">in qualit</text:span><text:span text:style-name="T32">à di</text:span><text:span text:style-name="T33">:</text:span></text:p>
      <text:list text:style-name="LFO1" text:continue-numbering="true">
        <text:list-item>
          <text:p text:style-name="P34"><text:span text:style-name="T35">Assistente Amministrativo <text:s text:c="4"/></text:span></text:p>
        </text:list-item>
        <text:list-item>
          <text:p text:style-name="P36"><text:span text:style-name="T37"><text:s/>Collaboratore Scolastico</text:span></text:p>
        </text:list-item>
      </text:list>
      <text:p text:style-name="Default"/>
      <text:p text:style-name="P38">A tal fine dichiara, sotto la propria responsabilità, consapevole delle sanzioni penali nel caso di dichiarazioni mendaci, di formazione o<text:s/>uso di atti falsi, richiamate dall’art. 76 del DPR 445 del 28 dicembre 2000, di essere in possesso dei requisiti di accesso e dei titoli valutabili ai fini dell'attribuzione dell’incarico come da avviso.</text:p>
      <text:p text:style-name="P39"><text:span text:style-name="T40">Il/La sottoscritto/a si impegna a svolgere l’incaric</text:span><text:span text:style-name="T41">o<text:s/></text:span><text:span text:style-name="T42">senza riserve e secondo il calendario predisposto dall’Istituto.</text:span></text:p>
      <text:p text:style-name="P43">Il/La sottoscritto/a autorizza al trattamento dei dati personali, ai sensi del D.L.vo n. 196/2003.</text:p>
      <text:p text:style-name="P44"><text:span text:style-name="T45">Il/La sottoscritto/a dichiara di essere a conoscenza di tutti i termini dell’avviso che ac</text:span><text:span text:style-name="T46">cetta senza riserve.</text:span></text:p>
      <text:p text:style-name="P47"/>
      <text:p text:style-name="P48"/>
      <text:p text:style-name="P49">Data__________________________ <text:s text:c="37"/>Firma__________________________________</text:p>
      <text:p text:style-name="P50"/>
      <text:p text:style-name="P51">Documentazione da allegare:</text:p>
      <text:p text:style-name="P52">- Curriculum vitae in formato europeo, dal quale risulti il possesso dei requisiti culturali e professionali necessari, nonché dei titoli validi posseduti;</text:p>
      <text:p text:style-name="P53"><text:span text:style-name="T54">- Scheda Autovalutazione- Allegato “B”</text:span><text:span text:style-name="T55"><text:tab/></text:span><text:span text:style-name="T56"><text:tab/></text:span><text:span text:style-name="T57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Garamond" style:font-name-asian="Times New Roman" style:font-name-complex="Garamond" fo:color="#000000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Ivana Fidone</dc:creator>
    <meta:creation-date>2018-11-15T11:49:00Z</meta:creation-date>
    <dc:date>2018-11-15T12:00:00Z</dc:date>
    <meta:print-date>2017-12-11T10:52:00Z</meta:print-date>
    <meta:template xlink:href="Normal" xlink:type="simple"/>
    <meta:editing-cycles>3</meta:editing-cycles>
    <meta:editing-duration>PT54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0" meta:character-count="2346" meta:row-count="16" meta:non-whitespace-character-count="2000"/>
  </office:meta>
</office:document-meta>
</file>