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fo:color="#00000A" fo:font-size="16pt" style:font-size-asian="16pt" style:font-size-complex="16pt"/>
    </style:style>
    <style:style style:name="P3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essunaspaziatura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" style:parent-style-name="Car.predefinitoparagrafo" style:family="text">
      <style:text-properties style:font-name-asian="Verdana" fo:font-weight="bold" style:font-weight-asian="bold" fo:color="#000000" fo:font-size="14pt" style:font-size-asian="14pt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fr" fo:country="FR" style:language-asian="it" style:country-asian="IT" style:language-complex="ar" style:country-complex="SA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4pt" style:font-size-asian="14pt" style:font-size-complex="14pt" style:language-asian="it" style:country-asian="IT" style:language-complex="ar" style:country-complex="SA"/>
    </style:style>
    <style:style style:name="T13" style:parent-style-name="Car.predefinitoparagrafo" style:family="text">
      <style:text-properties fo:font-weight="bold" style:font-weight-asian="bold" fo:font-size="14pt" style:font-size-asian="14pt"/>
    </style:style>
    <style:style style:name="T14" style:parent-style-name="Car.predefinitoparagrafo" style:family="text">
      <style:text-properties style:font-name-asian="Verdana" fo:font-weight="bold" style:font-weight-asian="bold" style:font-weight-complex="bold" fo:color="#000000" fo:font-size="14pt" style:font-size-asian="14pt"/>
    </style:style>
    <style:style style:name="P15" style:parent-style-name="Nessunaspaziatura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essunaspaziatura" style:family="paragraph">
      <style:paragraph-properties fo:text-align="justify"/>
      <style:text-properties fo:font-weight="bold" style:font-weight-asian="bold" fo:color="#00000A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end"/>
      <style:text-properties style:font-name="Times New Roman" style:font-name-complex="Times New Roman"/>
    </style:style>
    <style:style style:name="P18" style:parent-style-name="Default" style:family="paragraph">
      <style:paragraph-properties fo:text-align="end"/>
      <style:text-properties style:font-name="Times New Roman" style:font-name-complex="Times New Roman"/>
    </style:style>
    <style:style style:name="P19" style:parent-style-name="Default" style:family="paragraph">
      <style:paragraph-properties fo:text-align="end"/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essunaspaziatura" style:family="paragraph">
      <style:text-properties fo:font-size="11pt" style:font-size-asian="11pt"/>
    </style:style>
    <style:style style:name="P2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font-size-complex="14pt" style:language-asian="it" style:country-asian="IT" style:language-complex="ar" style:country-complex="SA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style:font-size-complex="14pt" fo:language="fr" fo:country="FR" style:language-asian="it" style:country-asian="IT" style:language-complex="ar" style:country-complex="SA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font-size-complex="14pt" style:language-asian="it" style:country-asian="IT" style:language-complex="ar" style:country-complex="SA"/>
    </style:style>
    <style:style style:name="P33" style:parent-style-name="Nessunaspaziatura" style:family="paragraph">
      <style:paragraph-properties fo:text-align="justify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font-size-complex="14pt" style:language-asian="it" style:country-asian="IT" style:language-complex="ar" style:country-complex="SA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P38" style:parent-style-name="Default" style:list-style-name="LFO1" style:family="paragraph"/>
    <style:style style:name="T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list-style-name="LFO1" style:family="paragraph"/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color="#000000" fo:font-size="11pt" style:font-size-asian="11pt" style:font-size-complex="11pt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text-properties fo:color="#000000" fo:font-size="11pt" style:font-size-asian="11pt" style:font-size-complex="11pt"/>
    </style:style>
    <style:style style:name="P52" style:parent-style-name="Standard" style:family="paragraph">
      <style:text-properties fo:color="#000000" fo:font-size="11pt" style:font-size-asian="11pt" style:font-size-complex="11pt"/>
    </style:style>
    <style:style style:name="P53" style:parent-style-name="Standard" style:family="paragraph">
      <style:text-properties fo:color="#000000" fo:font-size="11pt" style:font-size-asian="11pt" style:font-size-complex="11pt"/>
    </style:style>
    <style:style style:name="P54" style:parent-style-name="Standard" style:family="paragraph"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margin-bottom="0.0312in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margin-bottom="0.0312in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DOMANDA DI PARTECIPAZIONE AVVISO PUBBLICO PROT. N. 5505 <text:s/>DEL 14/11/2018 <text:s text:c="2"/>PER LA SELEZIONE DI N.1 ASSISTENTE AMMINISTRATIVO e N.1 COLLABORATORE SCOLASTICO</text:p>
      <text:p text:style-name="P4"/>
      <text:p text:style-name="P5"><text:span text:style-name="T6">Progetto:<text:s/></text:span><text:span text:style-name="T7">10.2.5A-FSEPON-EM-2018-1</text:span><text:span text:style-name="T8"><text:s/></text:span><text:span text:style-name="T9">”Potenziamento</text:span><text:span text:style-name="T10"><text:s/></text:span><text:span text:style-name="T11">dell’educazione al patrimonio culturale, artistico, paesaggistico”</text:span><text:span text:style-name="T12"><text:s/></text:span><text:span text:style-name="T13">nonché per garantire l’apertura delle scuole oltre l’orario scolastico soprattutto nelle aree a rischio e in quelle periferiche<text:s/></text:span><text:span text:style-name="T14">“INTERVENTI PER IL SUCCESSO SCOLASTICO DEGLI STUDENTI”</text:span></text:p>
      <text:p text:style-name="P15"/>
      <text:p text:style-name="P16"/>
      <text:p text:style-name="P17">Al Dirigente Scolastico</text:p>
      <text:p text:style-name="P18">dell’Istituto Comprensivo “Leonardo da Vinci”</text:p>
      <text:p text:style-name="P19">Reggio Emilia</text:p>
      <text:p text:style-name="P20">Il/La sottoscritto/a</text:p>
      <text:p text:style-name="P21"><text:s/></text:p>
      <text:p text:style-name="P22">Cognome _________________________________ Nome ________________________________________</text:p>
      <text:p text:style-name="P23">nato/a________________________________il _____________e residente a<text:s/>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24">tel. _____________ cellulare___________________ e-mail _______________________________________</text:p>
      <text:p text:style-name="P25"/>
      <text:p text:style-name="P26">CHIEDE</text:p>
      <text:p text:style-name="P27"/>
      <text:p text:style-name="P28"><text:span text:style-name="T29">di essere ammesso alla procedura di selezione per il PON<text:s/></text:span><text:span text:style-name="T30">10.2.5A-FSEPON-EM-2018-1</text:span><text:span text:style-name="T31"><text:s/></text:span><text:span text:style-name="T32">”Potenziamento</text:span></text:p>
      <text:p text:style-name="P33"><text:span text:style-name="T34">dell’educazione al patrimonio culturale, artistico, paesaggistico”</text:span><text:span text:style-name="T35"><text:s/></text:span><text:span text:style-name="T36">nonché per garantire l’apertura delle scuole oltre l’orario<text:s/></text:span><text:span text:style-name="T37">scolastico soprattutto nella aree a rischio e in quelle periferiche in qualità di:</text:span></text:p>
      <text:list text:style-name="LFO1" text:continue-numbering="true">
        <text:list-item>
          <text:p text:style-name="P38"><text:span text:style-name="T39">Assistente Amministrativo <text:s text:c="4"/></text:span></text:p>
        </text:list-item>
        <text:list-item>
          <text:p text:style-name="P40"><text:span text:style-name="T41"><text:s/>Collaboratore Scolastico</text:span></text:p>
        </text:list-item>
      </text:list>
      <text:p text:style-name="Default"/>
      <text:p text:style-name="P42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43"><text:span text:style-name="T44">Il/La sottoscritto/a si impe</text:span><text:span text:style-name="T45">gna a svolgere l’incarico<text:s/></text:span><text:span text:style-name="T46">senza riserve e secondo il calendario predisposto dall’Istituto.</text:span></text:p>
      <text:p text:style-name="P47">Il/La sottoscritto/a autorizza al trattamento dei dati personali, ai sensi del D.L.vo n. 196/2003.</text:p>
      <text:p text:style-name="P48"><text:span text:style-name="T49">Il/La sottoscritto/a dichiara di essere a conoscenza di tutti i te</text:span><text:span text:style-name="T50">rmini dell’avviso che accetta senza riserve.</text:span></text:p>
      <text:p text:style-name="P51"/>
      <text:p text:style-name="P52"/>
      <text:p text:style-name="P53">Data__________________________ <text:s text:c="37"/>Firma__________________________________</text:p>
      <text:p text:style-name="P54"/>
      <text:p text:style-name="P55">Documentazione da allegare:</text:p>
      <text:p text:style-name="P56">- Curriculum vitae in formato europeo, dal quale risulti il possesso dei<text:s/>requisiti culturali e professionali necessari, nonché dei titoli validi posseduti;</text:p>
      <text:p text:style-name="P57"><text:span text:style-name="T58">- Scheda Autovalutazione- Allegato “B”</text:span><text:span text:style-name="T59"><text:tab/></text:span><text:span text:style-name="T60"><text:tab/></text:span><text:span text:style-name="T61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Garamond" style:font-name-asian="Times New Roman" style:font-name-complex="Garamond" fo:color="#000000" style:language-asian="it" style:country-asian="I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xl26" style:display-name="xl26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Ivana Fidone</dc:creator>
    <meta:creation-date>2018-11-15T12:15:00Z</meta:creation-date>
    <dc:date>2018-11-15T12:15:00Z</dc:date>
    <meta:print-date>2017-12-11T10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3" meta:character-count="2430" meta:row-count="17" meta:non-whitespace-character-count="2071"/>
  </office:meta>
</office:document-meta>
</file>