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Verdana" svg:font-family="Verdana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.079cm"/>
    </style:style>
    <style:style style:name="P5" style:family="paragraph" style:parent-style-name="Standard">
      <style:paragraph-properties fo:margin-top="0cm" fo:margin-bottom="0.079cm"/>
      <style:text-properties fo:color="#000000" fo:font-size="11pt" style:font-size-asian="11pt" style:font-size-complex="11pt"/>
    </style:style>
    <style:style style:name="P6" style:family="paragraph" style:parent-style-name="Default">
      <style:paragraph-properties fo:text-align="end" style:justify-single-word="false"/>
      <style:text-properties fo:color="#00000a" fo:font-size="16pt" fo:font-weight="bold" style:font-size-asian="16pt" style:font-weight-asian="bold" style:font-size-complex="16pt" style:font-style-complex="italic"/>
    </style:style>
    <style:style style:name="P7" style:family="paragraph" style:parent-style-name="Default">
      <style:text-properties fo:color="#00000a" style:text-underline-style="solid" style:text-underline-width="auto" style:text-underline-color="font-color" fo:font-weight="bold" style:font-weight-asian="bold"/>
    </style:style>
    <style:style style:name="P8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10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>
      <style:paragraph-properties fo:background-color="transparent">
        <style:background-image/>
      </style:paragraph-properties>
    </style:style>
    <style:style style:name="P16" style:family="paragraph" style:parent-style-name="Default" style:master-page-name="Standard">
      <style:paragraph-properties fo:text-align="end" style:justify-single-word="false" style:page-number="auto"/>
      <style:text-properties fo:color="#00000a" fo:font-size="16pt" fo:font-weight="bold" style:font-size-asian="16pt" style:font-weight-asian="bold" style:font-size-complex="16pt" style:font-style-complex="italic"/>
    </style:style>
    <style:style style:name="P17" style:family="paragraph" style:parent-style-name="Default">
      <style:paragraph-properties fo:line-height="15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Default">
      <style:paragraph-properties fo:background-color="transparent">
        <style:background-image/>
      </style:paragraph-properties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T1" style:family="text">
      <style:text-properties fo:color="#00000a" style:font-name="Times New Roman" style:text-underline-style="solid" style:text-underline-width="auto" style:text-underline-color="font-color" style:font-name-complex="Times New Roman" style:font-style-complex="italic"/>
    </style:style>
    <style:style style:name="T2" style:family="text">
      <style:text-properties fo:color="#00000a" style:font-name="Times New Roman" style:font-name-complex="Times New Roman" style:font-style-complex="italic"/>
    </style:style>
    <style:style style:name="T3" style:family="text">
      <style:text-properties fo:color="#00000a" style:font-name="Times New Roman" fo:font-weight="bold" style:font-weight-asian="bold" style:font-name-complex="Times New Roman" style:font-style-complex="italic"/>
    </style:style>
    <style:style style:name="T4" style:family="text">
      <style:text-properties fo:color="#000000" fo:font-size="14pt" style:font-name-asian="Verdana" style:font-size-asian="14pt" style:font-size-complex="14pt"/>
    </style:style>
    <style:style style:name="T5" style:family="text">
      <style:text-properties fo:color="#000000" fo:font-size="14pt" fo:font-weight="bold" fo:background-color="transparent" style:font-name-asian="Verdana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fr" fo:country="FR" style:font-size-asian="14pt" style:font-size-complex="14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20pt" style:font-size-asian="20pt" style:font-name-complex="Times New Roman" style:font-size-complex="20pt"/>
    </style:style>
    <style:style style:name="T15" style:family="text">
      <style:text-properties style:font-name="Times New Roman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“A”</text:p>
      <text:p text:style-name="P6"/>
      <text:p text:style-name="P8">DOMANDA DI PARTECIPAZIONE AVVISO PUBBLICO PROT. N. 243 <text:s/>DEL 18/01/2018 <text:s text:c="2"/>PER LA SELEZIONE DI N.1 ASSISTENTE AMMINISTRATIVO</text:p>
      <text:p text:style-name="P6"/>
      <text:p text:style-name="P1"><text:span text:style-name="T4">Progetto: </text:span><text:span text:style-name="T10">10.1.1.A-FSEPON-EM-2017-103 Progetto </text:span><text:span text:style-name="T9">di inclusione sociale e lotta al disagio nonché per garantire l’apertura delle scuole oltre l’orario scolastico soprattutto nelle aree a rischio e in quelle periferiche </text:span><text:span text:style-name="T5">“INTERVENTI PER IL SUCCESSO SCOLASTICO DEGLI STUDENTI”</text:span></text:p>
      <text:p text:style-name="P14"/>
      <text:p text:style-name="P7"/>
      <text:p text:style-name="P9">Al Dirigente Scolastico </text:p>
      <text:p text:style-name="P9">dell’Istituto Comprensivo “Leonardo da Vinci”</text:p>
      <text:p text:style-name="P9">Reggio Emilia</text:p>
      <text:p text:style-name="P10">Il/La sottoscritto/a</text:p>
      <text:p text:style-name="P10"><text:s/></text:p>
      <text:p text:style-name="P11">Cognome _________________________________ Nome ________________________________________ </text:p>
      <text:p text:style-name="P11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11">tel. _____________ cellulare___________________ e-mail _______________________________________ </text:p>
      <text:p text:style-name="P13"/>
      <text:p text:style-name="P13">CHIEDE</text:p>
      <text:p text:style-name="P12"/>
      <text:p text:style-name="P15"><text:span text:style-name="T11">di essere ammesso alla procedura di selezione per il PON 10862 “Progetti di inclusione sociale e lotta al disagio nonché per garantire l’apertura delle scuole oltre l’orario scolastico soprattutto nella aree a rischio e in quelle periferiche” </text:span><text:span text:style-name="T12">Progetto n. 10.1.1A-FSEPON-EM-2017-</text:span><text:span text:style-name="T13">46</text:span><text:span text:style-name="T12"> </text:span><text:span text:style-name="T11">in qualità di Assistente Amministrativo .</text:span></text:p>
      <text:p text:style-name="P15"><text:span text:style-name="T11"/></text:p>
      <text:p text:style-name="P17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19"><text:span text:style-name="T7">Il/La sottoscritto/a si impegna a svolgere l’incarico </text:span><text:span text:style-name="T8">senza riserve e secondo il calendario predisposto dall’Istituto. </text:span></text:p>
      <text:p text:style-name="P20">Il/La sottoscritto/a autorizza al trattamento dei dati personali, ai sensi del D.L.vo n. 196/2003. </text:p>
      <text:p text:style-name="P19"><text:span text:style-name="T7">Il/La sottoscritto/a dichiara di essere a conoscenza di tutti i termini dell’avviso</text:span><text:bookmark text:name="_GoBack"/><text:span text:style-name="T7"> che accetta senza riserve. </text:span></text:p>
      <text:p text:style-name="P2"/>
      <text:p text:style-name="P2"/>
      <text:p text:style-name="P2">Data__________________________ <text:s text:c="37"/>Firma__________________________________ </text:p>
      <text:p text:style-name="P2"/>
      <text:p text:style-name="P3">Documentazione da allegare: </text:p>
      <text:p text:style-name="P5">- Curriculum vitae in formato europeo, dal quale risulti il possesso dei requisiti culturali e professionali necessari, nonché dei titoli validi posseduti; </text:p>
      <text:p text:style-name="P4"><text:span text:style-name="T7">- Scheda Autovalutazione- Allegato “B”<text:tab/><text:tab/>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Verdana" svg:font-family="Verdana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Garamond" fo:font-size="12pt" fo:language="it" fo:country="IT" style:font-name-asian="Times New Roman" style:font-size-asian="12pt" style:language-asian="it" style:country-asian="IT" style:font-name-complex="Garamond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17-11-24T17:23:00</meta:creation-date>
    <dc:date>2018-01-18T17:16:24.38</dc:date>
    <meta:print-date>2017-12-11T10:52:27.94</meta:print-date>
    <meta:editing-cycles>9</meta:editing-cycles>
    <meta:editing-duration>PT4M44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74" meta:character-count="231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