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/>
    </style:style>
    <style:style style:name="P2" style:parent-style-name="Standard" style:family="paragraph">
      <style:text-properties fo:font-weight="bold" style:font-weight-asian="bold" style:font-weight-complex="bold" fo:color="#000000"/>
    </style:style>
    <style:style style:name="P3" style:parent-style-name="Standard" style:family="paragraph"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Standard" style:family="paragraph">
      <style:text-properties fo:font-weight="bold" style:font-weight-asian="bold" style:font-weight-complex="bold" fo:color="#000000"/>
    </style:style>
    <style:style style:name="TableColumn7" style:family="table-column">
      <style:table-column-properties style:column-width="2.877in" style:use-optimal-column-width="false"/>
    </style:style>
    <style:style style:name="TableColumn8" style:family="table-column">
      <style:table-column-properties style:column-width="1.0604in" style:use-optimal-column-width="false"/>
    </style:style>
    <style:style style:name="TableColumn9" style:family="table-column">
      <style:table-column-properties style:column-width="1.2687in" style:use-optimal-column-width="false"/>
    </style:style>
    <style:style style:name="TableColumn10" style:family="table-column">
      <style:table-column-properties style:column-width="1.4798in" style:use-optimal-column-width="false"/>
    </style:style>
    <style:style style:name="Table6" style:family="table">
      <style:table-properties style:width="6.6861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style:font-weight-complex="bold" fo:color="#000000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 fo:color="#000000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fo:text-align="center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style:font-weight-complex="bold" fo:color="#000000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weight="bold" style:font-weight-asian="bold" style:font-weight-complex="bold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style:font-weight-complex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weight="bold" style:font-weight-asian="bold" style:font-weight-complex="bold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6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 style:font-weight-complex="bold" fo:color="#000000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weight="bold" style:font-weight-asian="bold" style:font-weight-complex="bold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 style:font-weight-complex="bold" fo:color="#000000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weight="bold" style:font-weight-asian="bold" style:font-weight-complex="bold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weight="bold" style:font-weight-asian="bold" style:font-weight-complex="bold" fo:color="#000000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weight="bold" style:font-weight-asian="bold" style:font-weight-complex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9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weight="bold" style:font-weight-asian="bold" style:font-weight-complex="bold" fo:color="#000000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SCHEDA DI VALUTAZIONE – Allegato “B”</text:p>
      <text:p text:style-name="P2">Avviso selezione Assistente Amministrativo<text:s/>/ Collaboratore scolastico</text:p>
      <text:p text:style-name="P3"/>
      <text:p text:style-name="P4">TABELLA DI VALUTAZIONE DEI PUNTEGGI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TOLI DI STUDIO</text:p>
          </table:table-cell>
          <table:table-cell table:style-name="TableCell14">
            <text:p text:style-name="P15">PUNTI</text:p>
          </table:table-cell>
          <table:table-cell table:style-name="TableCell16">
            <text:p text:style-name="P17">PUNTI ASSEGNATI</text:p>
            <text:p text:style-name="P18">a cura del candidato</text:p>
          </table:table-cell>
          <table:table-cell table:style-name="TableCell19">
            <text:p text:style-name="P20">PUNTI<text:s/>ATTRIBUITI</text:p>
            <text:p text:style-name="P21">a cura della Scuola</text:p>
          </table:table-cell>
        </table:table-row>
        <table:table-row table:style-name="TableRow22">
          <table:table-cell table:style-name="TableCell23">
            <text:p text:style-name="P24">TITOLI DI STUDIO (si valuta un solo titolo)</text:p>
          </table:table-cell>
          <table:table-cell table:style-name="TableCell25">
            <text:p text:style-name="P26">PUNTI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iploma di istruzione secondaria di secondo grado attualmente valido per l'accesso al profilo prof.le di Ass. te Amm.vo</text:p>
            <text:p text:style-name="P34"/>
          </table:table-cell>
          <table:table-cell table:style-name="TableCell35">
            <text:p text:style-name="P36"/>
            <text:p text:style-name="P37">20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ttestato di qualifica prof.le</text:p>
            <text:p text:style-name="P45">Collaboratore Scolastico</text:p>
            <text:p text:style-name="P46"/>
          </table:table-cell>
          <table:table-cell table:style-name="TableCell47">
            <text:p text:style-name="P48"/>
            <text:p text:style-name="P49">1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ITOLI FORMATIVI/ALTRI TITOLI CULTURALI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Default"><text:span text:style-name="T65">Competenze informatiche comprovate con autocertificazione</text:span></text:p>
            <text:p text:style-name="P66"/>
          </table:table-cell>
          <table:table-cell table:style-name="TableCell67">
            <text:p text:style-name="P68">p.10 per ogni titolo fino ad un massimo di 2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ITOLI DI SERVIZIO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Default"><text:span text:style-name="T84">Anzianità di servizio effettivamente svolto nel profilo attuale</text:span></text:p>
            <text:p text:style-name="P85"/>
          </table:table-cell>
          <table:table-cell table:style-name="TableCell86">
            <text:p text:style-name="P87">p.2 per ogni<text:s/>anno fino ad un massimo di 20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Default"><text:span text:style-name="T95">Servizio continuativo prestato presso l'Istituto Comprensivo Leonardo da Vinci</text:span></text:p>
            <text:p text:style-name="P96"/>
          </table:table-cell>
          <table:table-cell table:style-name="TableCell97">
            <text:p text:style-name="P98">p. 4 per ogni anno fino ad un massimo di 2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Ivana Fidone</dc:creator>
    <meta:creation-date>2018-11-15T11:51:00Z</meta:creation-date>
    <dc:date>2018-11-15T12:02:00Z</dc:date>
    <meta:print-date>2017-12-11T10:53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2" meta:row-count="6" meta:non-whitespace-character-count="769"/>
  </office:meta>
</office:document-meta>
</file>