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end" style:justify-single-word="false"/>
      <style:text-properties fo:color="#00000a" fo:font-size="16pt" fo:font-weight="bold" style:font-size-asian="16pt" style:font-weight-asian="bold" style:font-size-complex="16pt" style:font-style-complex="italic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Default" style:master-page-name="Standard">
      <style:paragraph-properties fo:text-align="end" style:justify-single-word="false" style:page-number="auto"/>
      <style:text-properties fo:color="#00000a" fo:font-size="16pt" fo:font-weight="bold" style:font-size-asian="16pt" style:font-weight-asian="bold" style:font-size-complex="16pt" style:font-style-complex="italic"/>
    </style:style>
    <style:style style:name="P6" style:family="paragraph" style:parent-style-name="Default">
      <style:text-properties fo:color="#00000a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Default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Default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style:font-name-complex="Times New Roman1" style:font-style-complex="italic"/>
    </style:style>
    <style:style style:name="T2" style:family="text">
      <style:text-properties fo:color="#00000a" style:font-name="Times New Roman" style:text-underline-style="solid" style:text-underline-width="auto" style:text-underline-color="font-color" style:font-name-complex="Times New Roman1" style:font-style-complex="italic"/>
    </style:style>
    <style:style style:name="T3" style:family="text">
      <style:text-properties fo:color="#00000a" style:font-name="Times New Roman" fo:font-weight="bold" style:font-weight-asian="bold" style:font-name-complex="Times New Roman1" style:font-style-complex="italic"/>
    </style:style>
    <style:style style:name="T4" style:family="text">
      <style:text-properties fo:color="#00000a" style:text-underline-style="solid" style:text-underline-width="auto" style:text-underline-color="font-color" style:font-name-complex="Times New Roman1" style:font-style-complex="italic"/>
    </style:style>
    <style:style style:name="T5" style:family="text">
      <style:text-properties fo:color="#00000a" style:font-name-complex="Times New Roman1" style:font-style-complex="italic"/>
    </style:style>
    <style:style style:name="T6" style:family="text">
      <style:text-properties fo:color="#00000a" fo:font-weight="bold" style:font-weight-asian="bold" style:font-name-complex="Times New Roman1" style:font-style-complex="italic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fo:font-weight="bold" fo:background-color="#ffffff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20pt" style:font-size-asian="20pt" style:font-name-complex="Times New Roman1" style:font-size-complex="20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fr" fo:country="FR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name-asian="Verdana" style:font-size-asian="14pt" style:font-size-complex="14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1pt" style:font-size-asian="11pt" style:font-name-complex="Times New Roman1" style:font-size-complex="11pt"/>
    </style:style>
    <style:style style:name="T21" style:family="text">
      <style:text-properties fo:font-size="11pt" fo:font-weight="bold" fo:background-color="#ffffff" style:font-size-asian="11pt" style:font-weight-asian="bold" style:font-name-complex="Times New Roman1" style:font-size-complex="11pt"/>
    </style:style>
    <style:style style:name="T22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3" style:family="text">
      <style:text-properties fo:font-size="20pt" style:font-size-asian="20pt" style:font-name-complex="Times New Roman1" style:font-size-complex="20pt"/>
    </style:style>
    <style:style style:name="T24" style:family="text">
      <style:text-properties fo:font-weight="bold" style:font-weight-asian="bold" style:font-name-complex="Times New Roman1"/>
    </style:style>
    <style:style style:name="T25" style:family="text">
      <style:text-properties fo:font-weight="bold" fo:background-color="#ffffff" style:font-weight-asian="bold" style:font-name-complex="Times New Roman1"/>
    </style:style>
    <style:style style:name="T26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“A”</text:p>
      <text:p text:style-name="P2"/>
      <text:p text:style-name="P4">DOMANDA DI PARTECIPAZIONE AVVISO PUBBLICO PROT. <text:s/>2575/C24c <text:s text:c="6"/>DEL 29/05/2018 PER LA SELEZIONE DI N.1 ESPERTO ESTERNO</text:p>
      <text:p text:style-name="P2"/>
      <text:p text:style-name="P1"><text:span text:style-name="T16">Progetto: </text:span><text:span text:style-name="T13">10.1.1.A-FSEPON-EM-2017-46 Progetto </text:span><text:span text:style-name="T12">di inclusione sociale e lotta al disagio nonché per garantire l’apertura delle scuole oltre l’orario scolastico soprattutto nelle aree a rischio e in quelle periferiche </text:span><text:span text:style-name="T14">“ Interventi per il successo scolastico degli studenti”</text:span></text:p>
      <text:p text:style-name="P3"/>
      <text:p text:style-name="P6"/>
      <text:p text:style-name="P8">Al Dirigente Scolastico </text:p>
      <text:p text:style-name="P8">dell’Istituto Comprensivo “Leonardo da Vinci”</text:p>
      <text:p text:style-name="P8">Reggio Emilia</text:p>
      <text:p text:style-name="P7">Il/La sottoscritto/a</text:p>
      <text:p text:style-name="P7"><text:s/></text:p>
      <text:p text:style-name="Default">Cognome _________________________________ Nome______________________</text:p>
      <text:p text:style-name="Default"/>
      <text:p text:style-name="Default">nato/a_________________________________________ <text:s text:c="3"/>il _____________e residente a ______________________________________________________________________ <text:s text:c="3"/></text:p>
      <text:p text:style-name="Default">in Via ___________________________________________________ n. ________ cap ____________ prov. __________ in qualità di __________________________________ - <text:s/>Codice fiscale _________________</text:p>
      <text:p text:style-name="Default">tel. _____________ cellulare____________ e-mail _______________________________________ </text:p>
      <text:p text:style-name="Default"/>
      <text:p text:style-name="Default">CHIEDE</text:p>
      <text:p text:style-name="Default"/>
      <text:p text:style-name="Default">di essere ammesso alla procedura di selezione per il seguente Modulo “Laboratorio di Ping Pong” relativo al PON 10862 “Progetti di inclusione sociale e lotta al disagio nonché per garantire l’apertura delle scuole oltre l’orario scolastico soprattutto nella aree a rischio e in quelle periferiche” Progetto n. 10.1.1A-FSEPON-EM-2017-46 in qualità di (la candidatura è possibile per una sola figura professionale): </text:p>
      <text:p text:style-name="Default">□ ESPERTO <text:s text:c="2"/></text:p>
      <text:p text:style-name="Default">□ TUTOR</text:p>
      <text:p text:style-name="Default"/>
      <text:p text:style-name="Default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Standard">Il/La sottoscritto/a si impegna a svolgere l’incarico senza riserve e secondo il calendario predisposto dall’Istituto. </text:p>
      <text:p text:style-name="Standard">Il/La sottoscritto/a autorizza al trattamento dei dati personali, ai sensi del D.L.vo n. 196/2003. </text:p>
      <text:p text:style-name="Standard">Il/La sottoscritto/a dichiara di essere a conoscenza di tutti i termini dell’avviso<text:bookmark text:name="_GoBack"/> che accetta senza riserve. </text:p>
      <text:p text:style-name="Standard"/>
      <text:p text:style-name="Standard"/>
      <text:p text:style-name="Standard">Data__________________________ <text:s text:c="37"/>Firma__________________________________ </text:p>
      <text:p text:style-name="Standard"/>
      <text:p text:style-name="Standard">Documentazione da allegare: </text:p>
      <text:p text:style-name="Standard">- Curriculum vitae in formato europeo, dal quale risulti il possesso dei requisiti culturali e professionali necessari, nonché dei titoli validi posseduti; </text:p>
      <text:p text:style-name="Standard">- Scheda Autovalutazione- Allegato “B”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editing-cycles>13</meta:editing-cycles>
    <meta:print-date>2017-11-21T14:32:00</meta:print-date>
    <meta:creation-date>2017-11-24T17:23:00</meta:creation-date>
    <dc:date>2018-05-29T17:10:53.55</dc:date>
    <meta:editing-duration>PT1H8M45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292" meta:character-count="24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