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Tahoma1" svg:font-family="Tahoma" style:font-pitch="variable"/>
    <style:font-face style:name="Verdana" svg:font-family="Verdana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top="0cm" fo:margin-bottom="0.079cm"/>
      <style:text-properties fo:color="#000000" fo:font-size="11pt" style:font-size-asian="11pt" style:font-size-complex="11pt"/>
    </style:style>
    <style:style style:name="P7" style:family="paragraph" style:parent-style-name="Default">
      <style:paragraph-properties fo:text-align="end" style:justify-single-word="false"/>
      <style:text-properties fo:color="#00000a" fo:font-size="16pt" fo:font-weight="bold" style:font-size-asian="16pt" style:font-weight-asian="bold" style:font-size-complex="16pt" style:font-style-complex="italic"/>
    </style:style>
    <style:style style:name="P8" style:family="paragraph" style:parent-style-name="Default">
      <style:text-properties fo:color="#00000a" style:text-underline-style="solid" style:text-underline-width="auto" style:text-underline-color="font-color" fo:font-weight="bold" style:font-weight-asian="bold"/>
    </style:style>
    <style:style style:name="P9" style:family="paragraph" style:parent-style-name="Defaul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Default">
      <style:paragraph-properties fo:text-align="end" style:justify-single-word="false"/>
      <style:text-properties style:font-name="Times New Roman" style:font-name-complex="Times New Roman"/>
    </style:style>
    <style:style style:name="P11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Default">
      <style:paragraph-properties fo:background-color="transparent">
        <style:background-image/>
      </style:paragraph-properties>
    </style:style>
    <style:style style:name="P19" style:family="paragraph" style:parent-style-name="Standard" style:list-style-name="L1">
      <style:paragraph-properties fo:margin-top="0cm" fo:margin-bottom="0.079cm"/>
      <style:text-properties fo:color="#000000"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.079cm"/>
    </style:style>
    <style:style style:name="P21" style:family="paragraph" style:parent-style-name="Default" style:master-page-name="Standard">
      <style:paragraph-properties fo:text-align="end" style:justify-single-word="false" style:page-number="auto"/>
      <style:text-properties fo:color="#00000a" fo:font-size="16pt" fo:font-weight="bold" style:font-size-asian="16pt" style:font-weight-asian="bold" style:font-size-complex="16pt" style:font-style-complex="italic"/>
    </style:style>
    <style:style style:name="T1" style:family="text">
      <style:text-properties fo:color="#00000a" style:font-name="Times New Roman" fo:font-size="11pt" fo:font-weight="bold" style:font-size-asian="11pt" style:font-weight-asian="bold" style:font-name-complex="Times New Roman" style:font-size-complex="11pt" style:font-style-complex="italic"/>
    </style:style>
    <style:style style:name="T2" style:family="text">
      <style:text-properties fo:color="#000000" fo:font-size="14pt" style:font-name-asian="Verdana" style:font-size-asian="14pt" style:font-size-complex="14pt"/>
    </style:style>
    <style:style style:name="T3" style:family="text">
      <style:text-properties fo:color="#000000" fo:font-size="14pt" fo:font-weight="bold" fo:background-color="transparent" style:font-name-asian="Verdana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fr" fo:country="FR" style:font-size-asian="14pt" style:font-size-complex="14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“A”</text:p>
      <text:p text:style-name="P7"/>
      <text:p text:style-name="P9">DOMANDA DI PARTECIPAZIONE AVVISO PUBBLICO PROT. N. 2455 <text:s text:c="5"/>DEL 23/05/2018 <text:s text:c="2"/>PER LA SELEZIONE DI N.1 ESPERTO ESTERNO</text:p>
      <text:p text:style-name="P7"/>
      <text:p text:style-name="P1"><text:span text:style-name="T2">Progetto: </text:span><text:span text:style-name="T8">10.1.1.A-FSEPON-EM-2017-46 Progetto </text:span><text:span text:style-name="T7">di inclusione sociale e lotta al disagio nonché per garantire l’apertura delle scuole oltre l’orario scolastico soprattutto nelle aree a rischio e in quelle periferiche </text:span><text:span text:style-name="T3">“INTERVENTI PER IL SUCCESSO SCOLASTICO DEGLI STUDENTI”</text:span></text:p>
      <text:p text:style-name="P17"/>
      <text:p text:style-name="P8"/>
      <text:p text:style-name="P10">Al Dirigente Scolastico </text:p>
      <text:p text:style-name="P10">dell’Istituto Comprensivo “Leonardo da Vinci”</text:p>
      <text:p text:style-name="P10">Reggio Emilia</text:p>
      <text:p text:style-name="P12">Il/La sottoscritto/a</text:p>
      <text:p text:style-name="P12"><text:s/></text:p>
      <text:p text:style-name="P13">Cognome _________________________________ Nome ________________________________________ </text:p>
      <text:p text:style-name="P13">nato/a________________________________il _____________e residente a _________________________ <text:s text:c="3"/>in Via ___________________________________________________ n. ________ cap ____________ prov. __________ in qualità di __________________________________ - <text:s/>Codice fiscale _________________</text:p>
      <text:p text:style-name="P13">tel. _____________ cellulare___________________ e-mail _______________________________________ </text:p>
      <text:p text:style-name="P16"/>
      <text:p text:style-name="P16">CHIEDE</text:p>
      <text:p text:style-name="P15"/>
      <text:p text:style-name="P18"><text:span text:style-name="T9">di essere ammesso alla procedura di selezione per il seguente Modulo </text:span><text:span text:style-name="T4">“Pratica di Judo”</text:span><text:span text:style-name="T10"> </text:span><text:span text:style-name="T9">relativo al PON 10862 “Progetti di inclusione sociale e lotta al disagio nonché per garantire l’apertura delle scuole oltre l’orario scolastico soprattutto nella aree a rischio e in quelle periferiche” </text:span><text:span text:style-name="T10">Progetto n. 10.1.1A-FSEPON-EM-2017-</text:span><text:span text:style-name="T11">46</text:span><text:span text:style-name="T10"> </text:span><text:span text:style-name="T9">in qualità di </text:span><text:span text:style-name="T1">Esperto esterno.</text:span></text:p>
      <text:p text:style-name="P11"/>
      <text:p text:style-name="P14">A tal fine dichiara, sotto la propria responsabilità, consapevole delle sanzioni penali nel caso di dichiarazioni mendaci, di formazione o uso di atti falsi, richiamate dall’art. 76 del DPR 445 del 28 dicembre 2000, di essere in possesso dei requisiti di accesso e dei titoli valutabili ai fini dell'attribuzione dell’incarico come da avviso.</text:p>
      <text:p text:style-name="P3"><text:span text:style-name="T5">Il/La sottoscritto/a si impegna a svolgere l’incarico </text:span><text:span text:style-name="T6">senza riserve e secondo il calendario predisposto dall’Istituto. </text:span></text:p>
      <text:p text:style-name="P5">Il/La sottoscritto/a autorizza al trattamento dei dati personali, ai sensi del D.L.vo n. 196/2003. </text:p>
      <text:p text:style-name="P2"><text:span text:style-name="T5">Il/La sottoscritto/a dichiara di essere a conoscenza di tutti i termini dell’avviso</text:span><text:bookmark text:name="_GoBack"/><text:span text:style-name="T5"> che accetta senza riserve. </text:span></text:p>
      <text:p text:style-name="P4"/>
      <text:p text:style-name="P4"/>
      <text:p text:style-name="P4">Data__________________________ <text:s text:c="37"/>Firma__________________________________ </text:p>
      <text:p text:style-name="P4"/>
      <text:p text:style-name="P5">Documentazione da allegare: </text:p>
      <text:p text:style-name="P6"><text:tab/>- Curriculum vitae in formato europeo, dal quale risulti il possesso dei requisiti culturali e <text:tab/> <text:s text:c="2"/><text:tab/> <text:s text:c="2"/>professionali necessari, nonché dei titoli validi posseduti; </text:p>
      <text:list xml:id="list4232686554575610206" text:style-name="L1">
        <text:list-item>
          <text:p text:style-name="P19">Scheda Autovalutazione- Allegato “B”</text:p>
        </text:list-item>
        <text:list-item>
          <text:p text:style-name="P20"><text:span text:style-name="T5">Copia del Documento di Identità.<text:tab/><text:tab/><text:tab/></text:span>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Tahoma1" svg:font-family="Tahoma" style:font-pitch="variable"/>
    <style:font-face style:name="Verdana" svg:font-family="Verdana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fo:color="#000000" style:font-name="Garamond" fo:font-size="12pt" fo:language="it" fo:country="IT" style:font-name-asian="Times New Roman" style:font-size-asian="12pt" style:language-asian="it" style:country-asian="IT" style:font-name-complex="Garamond" style:font-size-complex="12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meta:creation-date>2017-11-24T17:23:00</meta:creation-date>
    <dc:date>2018-05-23T18:24:13.99</dc:date>
    <meta:print-date>2017-12-11T10:52:27.94</meta:print-date>
    <meta:editing-cycles>10</meta:editing-cycles>
    <meta:editing-duration>PT7M42S</meta:editing-duration>
    <meta:generator>OpenOffice/4.1.3$Win32 OpenOffice.org_project/413m1$Build-9783</meta:generator>
    <meta:document-statistic meta:table-count="0" meta:image-count="0" meta:object-count="0" meta:page-count="1" meta:paragraph-count="22" meta:word-count="286" meta:character-count="238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