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7.308cm"/>
    </style:style>
    <style:style style:name="Tabella1.B" style:family="table-column">
      <style:table-column-properties style:column-width="2.693cm"/>
    </style:style>
    <style:style style:name="Tabella1.C" style:family="table-column">
      <style:table-column-properties style:column-width="3.223cm"/>
    </style:style>
    <style:style style:name="Tabella1.D" style:family="table-column">
      <style:table-column-properties style:column-width="3.75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8" style:family="paragraph" style:parent-style-name="Default">
      <style:paragraph-properties fo:text-align="center" style:justify-single-word="false"/>
      <style:text-properties fo:font-size="6pt" style:font-size-asian="6pt" style:font-size-complex="6pt"/>
    </style:style>
    <style:style style:name="P9" style:family="paragraph" style:parent-style-name="Defaul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Default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 style:master-page-name="Standard">
      <style:paragraph-properties style:page-number="auto"/>
      <style:text-properties fo:color="#000000" fo:font-weight="bold" style:font-weight-asian="bold" style:font-weight-complex="bold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CHEDA DI VALUTAZIONE – Allegato “B”</text:p>
      <text:p text:style-name="P1">Avviso selezione Esperto e Tutor interni, <text:s/>prot. <text:s/>2279 del 15/05/2018 Progetto PON “Inclusione Sociale” - modulo “Summer Camp”</text:p>
      <text:p text:style-name="P1"/>
      <text:p text:style-name="P2">TABELLA DI VALUTAZIONE DEI PUNTEGGI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TITOLI DI STUDIO</text:p>
          </table:table-cell>
          <table:table-cell table:style-name="Tabella1.A1" office:value-type="string">
            <text:p text:style-name="P5">PUNTI</text:p>
          </table:table-cell>
          <table:table-cell table:style-name="Tabella1.A1" office:value-type="string">
            <text:p text:style-name="P5">PUNTI ASSEGNATI </text:p>
            <text:p text:style-name="P5">a cura del candidato</text:p>
          </table:table-cell>
          <table:table-cell table:style-name="Tabella1.A1" office:value-type="string">
            <text:p text:style-name="P5">PUNTI ATTRIBUITI </text:p>
            <text:p text:style-name="P5">a cura della Scuola</text:p>
          </table:table-cell>
        </table:table-row>
        <table:table-row table:style-name="Tabella1.1">
          <table:table-cell table:style-name="Tabella1.A1" office:value-type="string">
            <text:p text:style-name="P9">Laurea specifica quadriennale o quinquennale vecchio ordinamento o Laurea magistrale </text:p>
            <text:p text:style-name="P3"/>
          </table:table-cell>
          <table:table-cell table:style-name="Tabella1.A1" office:value-type="string">
            <text:p text:style-name="P8"/>
            <text:p text:style-name="P7">6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Default"><text:span text:style-name="T1">Laurea triennale in discipline afferenti al progetto </text:span><text:span text:style-name="T2">(se non in possesso di laurea magistrale) </text:span></text:p>
            <text:p text:style-name="P9"/>
          </table:table-cell>
          <table:table-cell table:style-name="Tabella1.A1" office:value-type="string">
            <text:p text:style-name="P10"/>
            <text:p text:style-name="P10">4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9">Dottorato di ricerca se attinente alla specifica professionalità richiesta </text:p>
            <text:p text:style-name="P9"/>
          </table:table-cell>
          <table:table-cell table:style-name="Tabella1.A1" office:value-type="string">
            <text:p text:style-name="P10"/>
            <text:p text:style-name="P10">3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Default"><text:span text:style-name="T1">Master universitario di durata annuale con esame finale </text:span><text:span text:style-name="T2">(1500 ore e 60 crediti) </text:span><text:span text:style-name="T1">coerente con la professionalità richiesta. </text:span><text:span text:style-name="T2">Si valuta un solo titolo </text:span></text:p>
            <text:p text:style-name="P9"/>
          </table:table-cell>
          <table:table-cell table:style-name="Tabella1.A1" office:value-type="string">
            <text:p text:style-name="P10"/>
            <text:p text:style-name="P10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Default"><text:span text:style-name="T1">Corso di specializzazione post-laurea di durata biennale coerente con la professionalità richiesta. </text:span><text:span text:style-name="T2">Si valuta un solo titolo </text:span></text:p>
            <text:p text:style-name="P9"/>
          </table:table-cell>
          <table:table-cell table:style-name="Tabella1.A1" office:value-type="string">
            <text:p text:style-name="P10"/>
            <text:p text:style-name="P10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Default"><text:span text:style-name="T1">Corso di perfezionamento universitario post-laurea di durata annuale con esame finale coerente con la professionalità richiesta. </text:span><text:span text:style-name="T2">Si valuta un solo titolo </text:span></text:p>
            <text:p text:style-name="P9"/>
          </table:table-cell>
          <table:table-cell table:style-name="Tabella1.A1" office:value-type="string">
            <text:p text:style-name="P10"/>
            <text:p text:style-name="P10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9">TITOLI FORMATIVI/ALTRI TITOLI CULTURALI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Default"><text:span text:style-name="T1">Attestati di competenze acquisite nel settore di pertinenza </text:span><text:span text:style-name="T2">(per ogni attestato -max 4 attestati valutabili) </text:span></text:p>
            <text:p text:style-name="P9"/>
          </table:table-cell>
          <table:table-cell table:style-name="Tabella1.A1" office:value-type="string">
            <text:p text:style-name="P10"/>
            <text:p text:style-name="P10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Default"><text:span text:style-name="T1">Certificazioni conseguite in corsi di formazione specialistici con esame finale ed inerenti alla specifica professionalità richiesta </text:span><text:span text:style-name="T2">(per ogni certificazione -max 4 certificazioni valutabili) </text:span></text:p>
            <text:p text:style-name="P9"/>
          </table:table-cell>
          <table:table-cell table:style-name="Tabella1.A1" office:value-type="string">
            <text:p text:style-name="P10"/>
            <text:p text:style-name="P10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6">TITOLI PROFESSIONALI/TITOLI DI SERVIZIO O LAVORO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Default"><text:span text:style-name="T1">Esperienza lavorativa annuale nel settore di pertinenza </text:span><text:span text:style-name="T2">(per ogni esperienza-max 5 esperienze valutabili) </text:span></text:p>
            <text:p text:style-name="P6"/>
          </table:table-cell>
          <table:table-cell table:style-name="Tabella1.A1" office:value-type="string">
            <text:p text:style-name="P10"/>
            <text:p text:style-name="P10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Default"><text:span text:style-name="T1">Incarichi in progetti di almeno 15 ore coerenti con il presente avviso </text:span><text:span text:style-name="T2">(per ogni anno scolastico - max 5 valutabili) </text:span></text:p>
            <text:p text:style-name="P9"/>
          </table:table-cell>
          <table:table-cell table:style-name="Tabella1.A1" office:value-type="string">
            <text:p text:style-name="P10"/>
            <text:p text:style-name="P10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Default"><text:span text:style-name="T1">Esperienza di insegnamentio di lingua Inglese a gruppi di diversi livelli, dal B1 al C1, compresi i corsi di preparazione agli esami Cambridge (PET, FCE)</text:span></text:p>
            <text:p text:style-name="P9"/>
          </table:table-cell>
          <table:table-cell table:style-name="Tabella1.A1" office:value-type="string">
            <text:p text:style-name="P10"/>
            <text:p text:style-name="P10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1">TOTALE PUNTEGGIO</text:p>
          </table:table-cell>
          <table:table-cell table:style-name="Tabella1.A1" office:value-type="string">
            <text:p text:style-name="P10">50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Garamond" fo:font-size="12pt" style:font-size-asian="12pt" style:font-name-complex="Garamond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meta:editing-cycles>8</meta:editing-cycles>
    <meta:print-date>2017-11-30T13:50:30.61</meta:print-date>
    <meta:creation-date>2017-11-24T17:23:00</meta:creation-date>
    <dc:date>2018-05-15T13:04:26.43</dc:date>
    <meta:editing-duration>PT5M38S</meta:editing-duration>
    <meta:generator>OpenOffice/4.1.3$Win32 OpenOffice.org_project/413m1$Build-9783</meta:generator>
    <meta:document-statistic meta:table-count="1" meta:image-count="0" meta:object-count="0" meta:page-count="2" meta:paragraph-count="35" meta:word-count="259" meta:character-count="176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