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7.308cm"/>
    </style:style>
    <style:style style:name="Tabella1.B" style:family="table-column">
      <style:table-column-properties style:column-width="2.693cm"/>
    </style:style>
    <style:style style:name="Tabella1.C" style:family="table-column">
      <style:table-column-properties style:column-width="3.223cm"/>
    </style:style>
    <style:style style:name="Tabella1.D" style:family="table-column">
      <style:table-column-properties style:column-width="3.75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Defaul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Default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Defaul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Default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0" fo:font-weight="bold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CHEDA DI VALUTAZIONE – Allegato “B”</text:p>
      <text:p text:style-name="P1">Avviso selezione esperti modulo Competenze di base</text:p>
      <text:p text:style-name="P1"/>
      <text:p text:style-name="P2">TABELLA DI VALUTAZIONE DEI PUNTEGG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TITOLI DI STUDIO</text:p>
          </table:table-cell>
          <table:table-cell table:style-name="Tabella1.A1" office:value-type="string">
            <text:p text:style-name="P7">PUNTI</text:p>
          </table:table-cell>
          <table:table-cell table:style-name="Tabella1.A1" office:value-type="string">
            <text:p text:style-name="P7">PUNTI ASSEGNATI </text:p>
            <text:p text:style-name="P7">a cura del candidato</text:p>
          </table:table-cell>
          <table:table-cell table:style-name="Tabella1.A1" office:value-type="string">
            <text:p text:style-name="P7">PUNTI ATTRIBUITI </text:p>
            <text:p text:style-name="P7">a cura della Scuola</text:p>
          </table:table-cell>
        </table:table-row>
        <table:table-row table:style-name="Tabella1.1">
          <table:table-cell table:style-name="Tabella1.A1" office:value-type="string">
            <text:p text:style-name="P3">TITOLI DI STUDIO</text:p>
          </table:table-cell>
          <table:table-cell table:style-name="Tabella1.A1" office:value-type="string">
            <text:p text:style-name="P4">PUNTI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5">Laurea Magistrale coerente con il presente avviso</text:p>
            <text:p text:style-name="P5"/>
          </table:table-cell>
          <table:table-cell table:style-name="Tabella1.A1" office:value-type="string">
            <text:p text:style-name="P16"/>
            <text:p text:style-name="P9">10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0">Dottorato di ricerca se attinente alla specifica professionalità richiesta </text:p>
            <text:p text:style-name="P10"/>
          </table:table-cell>
          <table:table-cell table:style-name="Tabella1.A1" office:value-type="string">
            <text:p text:style-name="P12"/>
            <text:p text:style-name="P11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Master universitario di durata annuale con esame finale </text:span><text:span text:style-name="T2">(1500 ore e 60 crediti) </text:span><text:span text:style-name="T1">coerente con la professionalità richiesta. </text:span><text:span text:style-name="T2">Si valuta un solo titolo </text:span></text:p>
            <text:p text:style-name="P10"/>
          </table:table-cell>
          <table:table-cell table:style-name="Tabella1.A1" office:value-type="string">
            <text:p text:style-name="P12"/>
            <text:p text:style-name="P11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orso di specializzazione post-laurea di durata biennale coerente con la professionalità richiesta. </text:span><text:span text:style-name="T2">Si valuta un solo titolo </text:span></text:p>
            <text:p text:style-name="P10"/>
          </table:table-cell>
          <table:table-cell table:style-name="Tabella1.A1" office:value-type="string">
            <text:p text:style-name="P12"/>
            <text:p text:style-name="P11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orso di perfezionamento universitario post-laurea di durata annuale con esame finale coerente con la professionalità richiesta. </text:span><text:span text:style-name="T2">Si valuta un solo titolo </text:span></text:p>
            <text:p text:style-name="P10"/>
          </table:table-cell>
          <table:table-cell table:style-name="Tabella1.A1" office:value-type="string">
            <text:p text:style-name="P12"/>
            <text:p text:style-name="P11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0">TITOLI FORMATIVI/ALTRI TITOLI CULTURALI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Attestati di competenze acquisite nel settore di pertinenza </text:span><text:span text:style-name="T2">(per ogni attestato -max 4 attestati valutabili) </text:span></text:p>
            <text:p text:style-name="P10"/>
          </table:table-cell>
          <table:table-cell table:style-name="Tabella1.A1" office:value-type="string">
            <text:p text:style-name="P12"/>
            <text:p text:style-name="P11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Certificazioni conseguite in corsi di formazione specialistici con esame finale ed inerenti alla specifica professionalità richiesta </text:span><text:span text:style-name="T2">(per ogni certificazione -max 4 certificazioni valutabili) </text:span></text:p>
            <text:p text:style-name="P10"/>
          </table:table-cell>
          <table:table-cell table:style-name="Tabella1.A1" office:value-type="string">
            <text:p text:style-name="P12"/>
            <text:p text:style-name="P11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8">TITOLI PROFESSIONALI/TITOLI DI SERVIZIO O LAVORO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Esperienza lavorativa annuale nel settore di pertinenza </text:span><text:span text:style-name="T2">(per ogni esperienza-max 5 esperienze valutabili) </text:span></text:p>
            <text:p text:style-name="P8"/>
          </table:table-cell>
          <table:table-cell table:style-name="Tabella1.A1" office:value-type="string">
            <text:p text:style-name="P12"/>
            <text:p text:style-name="P11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Default"><text:span text:style-name="T1">Incarichi in progetti di almeno 10 ore coerenti con il presente avviso </text:span><text:span text:style-name="T2">(per ogni anno scolastico - max 5 valutabili) </text:span></text:p>
            <text:p text:style-name="P10"><text:soft-page-break/></text:p>
          </table:table-cell>
          <table:table-cell table:style-name="Tabella1.A1" office:value-type="string">
            <text:p text:style-name="P12"/>
            <text:p text:style-name="P11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0">Esperienza nell’ambito di progetti PON/ PNSD <text:s/>(per ogni esperienza – max 5 esperienze valutabili) </text:p>
            <text:p text:style-name="P10"/>
          </table:table-cell>
          <table:table-cell table:style-name="Tabella1.A1" office:value-type="string">
            <text:p text:style-name="P12"/>
            <text:p text:style-name="P11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3">TOTALE PUNTEGGIO</text:p>
          </table:table-cell>
          <table:table-cell table:style-name="Tabella1.A1" office:value-type="string">
            <text:p text:style-name="P14">///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editing-cycles>7</meta:editing-cycles>
    <meta:print-date>2017-12-11T10:53:10.91</meta:print-date>
    <meta:creation-date>2017-11-24T17:23:00</meta:creation-date>
    <dc:date>2018-01-16T17:56:25.52</dc:date>
    <meta:editing-duration>PT4M22S</meta:editing-duration>
    <meta:generator>OpenOffice/4.1.3$Win32 OpenOffice.org_project/413m1$Build-9783</meta:generator>
    <meta:document-statistic meta:table-count="1" meta:image-count="0" meta:object-count="0" meta:page-count="2" meta:paragraph-count="35" meta:word-count="223" meta:character-count="152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