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494cm" fo:margin-left="-0.191cm" fo:margin-top="0cm" fo:margin-bottom="0cm" table:align="left" style:writing-mode="lr-tb"/>
    </style:style>
    <style:style style:name="Tabella1.A" style:family="table-column">
      <style:table-column-properties style:column-width="13.991cm"/>
    </style:style>
    <style:style style:name="Tabella1.B" style:family="table-column">
      <style:table-column-properties style:column-width="2.50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Defaul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Defaul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Defaul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Default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1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2" style:family="paragraph" style:parent-style-name="Defaul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Default">
      <style:text-properties fo:font-size="12pt" style:font-size-asian="12pt" style:font-size-complex="12pt"/>
    </style:style>
    <style:style style:name="P24" style:family="paragraph" style:parent-style-name="Default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Default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Standard" style:master-page-name="Standard">
      <style:paragraph-properties style:page-number="auto"/>
      <style:text-properties fo:color="#000000" fo:font-weight="bold" style:font-weight-asian="bold" style:font-weight-complex="bold"/>
    </style:style>
    <style:style style:name="P27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5" style:family="text">
      <style:text-properties style:font-name="Times New Roman" fo:font-style="normal" fo:font-weight="bold" style:font-style-asian="normal" style:font-weight-asian="bold" style:font-name-complex="Times New Roman1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CHEDA DI VALUTAZIONE – Allegato “B”</text:p>
      <text:p text:style-name="P1">Avviso selezione esperto esterno modulo “Pratica di Judo”</text:p>
      <text:p text:style-name="P1"/>
      <text:p text:style-name="P2">TABELLA DI VALUTAZIONE DEI PUNTEGGI</text:p>
      <text:p text:style-name="P1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TITOLI DI STUDIO</text:p>
          </table:table-cell>
          <table:table-cell table:style-name="Tabella1.A1" office:value-type="string">
            <text:p text:style-name="P6">PUNTI</text:p>
          </table:table-cell>
        </table:table-row>
        <table:table-row table:style-name="Tabella1.1">
          <table:table-cell table:style-name="Tabella1.A1" office:value-type="string">
            <text:p text:style-name="P18">Laurea specifica quadriennale o quinquennale vecchio ordinamento o Laurea magistrale </text:p>
            <text:p text:style-name="P8"/>
          </table:table-cell>
          <table:table-cell table:style-name="Tabella1.A1" office:value-type="string">
            <text:p text:style-name="P24"/>
            <text:p text:style-name="P14">6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3">Laurea triennale in discipline afferenti al progetto </text:span><text:span text:style-name="T4">(se non in possesso di laurea magistrale) </text:span><text:span text:style-name="T5">o Diploma ISEF</text:span></text:p>
            <text:p text:style-name="P18"/>
          </table:table-cell>
          <table:table-cell table:style-name="Tabella1.A1" office:value-type="string">
            <text:p text:style-name="P19"/>
            <text:p text:style-name="P19">4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3">Corso di specializzazione post-laurea di durata biennale coerente con la professionalità richiesta. </text:span><text:span text:style-name="T4">Si valuta un solo titolo </text:span></text:p>
            <text:p text:style-name="P18"/>
          </table:table-cell>
          <table:table-cell table:style-name="Tabella1.A1" office:value-type="string">
            <text:p text:style-name="P19"/>
            <text:p text:style-name="P19">2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3">Corso di perfezionamento universitario post-laurea di durata annuale con esame finale coerente con la professionalità richiesta. </text:span><text:span text:style-name="T4">Si valuta un solo titolo </text:span></text:p>
            <text:p text:style-name="P18"/>
          </table:table-cell>
          <table:table-cell table:style-name="Tabella1.A1" office:value-type="string">
            <text:p text:style-name="P19"/>
            <text:p text:style-name="P19">1</text:p>
          </table:table-cell>
        </table:table-row>
        <table:table-row table:style-name="Tabella1.1">
          <table:table-cell table:style-name="Tabella1.A1" office:value-type="string">
            <text:p text:style-name="P18">TITOLI FORMATIVI/ALTRI TITOLI CULTURALI</text:p>
          </table:table-cell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23"><text:span text:style-name="T3">Attestati di competenze acquisite nel settore di pertinenza </text:span><text:span text:style-name="T4">(per ogni attestato -max 4 attestati valutabili) </text:span></text:p>
            <text:p text:style-name="P18"/>
          </table:table-cell>
          <table:table-cell table:style-name="Tabella1.A1" office:value-type="string">
            <text:p text:style-name="P19"/>
            <text:p text:style-name="P19">1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3">Certificazioni conseguite in corsi di formazione specialistici con esame finale ed inerenti alla specifica professionalità richiesta </text:span><text:span text:style-name="T4">(per ogni certificazione -max 4 certificazioni valutabili) </text:span></text:p>
            <text:p text:style-name="P18"/>
          </table:table-cell>
          <table:table-cell table:style-name="Tabella1.A1" office:value-type="string">
            <text:p text:style-name="P19"/>
            <text:p text:style-name="P19">1</text:p>
          </table:table-cell>
        </table:table-row>
        <table:table-row table:style-name="Tabella1.1">
          <table:table-cell table:style-name="Tabella1.A1" office:value-type="string">
            <text:p text:style-name="P13">TITOLI PROFESSIONALI/TITOLI DI SERVIZIO O LAVORO</text:p>
          </table:table-cell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23"><text:span text:style-name="T3">Esperienza lavorativa annuale nel settore di pertinenza </text:span><text:span text:style-name="T4">(per ogni esperienza-max 5 esperienze valutabili) </text:span></text:p>
            <text:p text:style-name="P13"/>
          </table:table-cell>
          <table:table-cell table:style-name="Tabella1.A1" office:value-type="string">
            <text:p text:style-name="P19"/>
            <text:p text:style-name="P19">2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3">Incarichi in progetti di almeno 15 ore coerenti con il presente avviso </text:span><text:span text:style-name="T4">(per ogni anno scolastico - max 5 valutabili) </text:span></text:p>
            <text:p text:style-name="P18"/>
          </table:table-cell>
          <table:table-cell table:style-name="Tabella1.A1" office:value-type="string">
            <text:p text:style-name="P19"/>
            <text:p text:style-name="P19">2</text:p>
          </table:table-cell>
        </table:table-row>
      </table:table>
      <text:p text:style-name="Standard"/>
      <text:p text:style-name="Standard"/>
      <text:p text:style-name="Standard">Data,__________________________</text:p>
      <text:p text:style-name="Standard"/>
      <text:p text:style-name="Standard"/>
      <text:p text:style-name="Standard"/>
      <text:p text:style-name="P27">Firma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Garamond" fo:font-size="12pt" style:font-size-asian="12pt" style:font-name-complex="Garamond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meta:editing-cycles>10</meta:editing-cycles>
    <meta:print-date>2017-12-11T10:53:10.91</meta:print-date>
    <meta:creation-date>2017-11-24T17:23:00</meta:creation-date>
    <dc:date>2018-05-23T18:19:43.74</dc:date>
    <meta:editing-duration>PT2H30M21S</meta:editing-duration>
    <meta:generator>OpenOffice/4.1.3$Win32 OpenOffice.org_project/413m1$Build-9783</meta:generator>
    <meta:document-statistic meta:table-count="1" meta:image-count="0" meta:object-count="0" meta:page-count="1" meta:paragraph-count="25" meta:word-count="179" meta:character-count="12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