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Bold"/>
    <style:font-face style:name="TimesNewRoman1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 style:list-style-name="WW8Num2">
      <style:paragraph-properties fo:line-height="115%" fo:orphans="2" fo:widows="2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orphans="2" fo:widows="2" fo:hyphenation-ladder-count="no-limit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font-size="11pt" fo:language="it" fo:country="I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Calibri" style:font-size-complex="11pt"/>
    </style:style>
    <style:style style:name="P11" style:family="paragraph" style:parent-style-name="Standard" style:list-style-name="WW8Num4">
      <style:paragraph-properties fo:text-align="justify" style:justify-single-word="false" fo:orphans="2" fo:widows="2" style:text-autospace="none"/>
      <style:text-properties fo:font-size="11pt" fo:language="it" fo:country="I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fo:language="it" fo:country="IT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font-size="11pt" fo:language="it" fo:country="I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anguage="it" fo:country="IT" fo:font-weight="bold" style:font-size-asian="11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language="it" fo:country="IT" style:font-name-complex="Calibri"/>
    </style:style>
    <style:style style:name="P20" style:family="paragraph" style:parent-style-name="Standard">
      <style:paragraph-properties fo:text-align="justify" style:justify-single-word="false"/>
      <style:text-properties fo:language="it" fo:country="IT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 style:text-autospace="none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text-line-through-style="solid" fo:font-size="8pt" fo:language="it" fo:country="IT" style:font-size-asian="8pt" style:font-name-complex="Calibri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fo:font-size="8pt" fo:language="it" fo:country="IT" style:font-size-asian="8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8pt" fo:language="it" fo:country="IT" style:font-size-asian="8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8pt" fo:language="it" fo:country="IT" style:text-underline-style="solid" style:text-underline-width="auto" style:text-underline-color="font-color" style:font-size-asian="8pt" style:font-size-complex="8pt"/>
    </style:style>
    <style:style style:name="P32" style:family="paragraph" style:parent-style-name="Standard">
      <style:text-properties fo:font-size="9pt" fo:language="it" fo:country="I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9pt" fo:language="it" fo:country="IT" style:font-size-asian="9pt" style:font-size-complex="9pt"/>
    </style:style>
    <style:style style:name="P34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.035cm" fo:text-align="justify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.035cm" fo:line-height="150%" fo:text-align="justify" style:justify-single-word="false"/>
      <style:text-properties fo:font-size="11pt" fo:language="it" fo:country="IT" style:font-size-asian="11pt" style:font-size-complex="11pt"/>
    </style:style>
    <style:style style:name="P37" style:family="paragraph" style:parent-style-name="Standard">
      <style:paragraph-properties fo:margin-top="0cm" fo:margin-bottom="0.035cm" fo:line-height="150%" fo:text-align="justify" style:justify-single-word="false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fo:language="it" fo:country="IT" fo:font-weight="bold" style:font-weight-asian="bold" style:font-size-complex="11pt" style:font-weight-complex="bold"/>
    </style:style>
    <style:style style:name="P39" style:family="paragraph" style:parent-style-name="Standard">
      <style:paragraph-properties fo:margin-left="1.325cm" fo:margin-right="0cm" fo:orphans="2" fo:widows="2" fo:hyphenation-ladder-count="no-limit" fo:text-indent="0cm" style:auto-text-indent="false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1.325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1.325cm" fo:margin-right="0cm" fo:orphans="2" fo:widows="2" fo:hyphenation-ladder-count="no-limit" fo:text-indent="0cm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212cm" fo:orphans="2" fo:widows="2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212cm" fo:line-height="115%"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212cm" fo:orphans="2" fo:widows="2" fo:hyphenation-ladder-count="no-limit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1.27cm" fo:margin-right="0cm" fo:text-indent="0cm" style:auto-text-indent="false" style:text-autospace="none"/>
      <style:text-properties fo:language="it" fo:country="IT" style:font-name-complex="Calibri"/>
    </style:style>
    <style:style style:name="P46" style:family="paragraph" style:parent-style-name="Standard">
      <style:paragraph-properties fo:margin-left="1.27cm" fo:margin-right="0cm" fo:line-height="150%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P48" style:family="paragraph" style:parent-style-name="Standard">
      <style:paragraph-properties fo:margin-left="1.27cm" fo:margin-right="0cm" fo:margin-top="0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.212cm" fo:text-indent="0cm" style:auto-text-indent="false"/>
      <style:text-properties fo:font-size="11pt" fo:language="it" fo:country="IT" style:font-size-asian="11pt" style:font-size-complex="11pt"/>
    </style:style>
    <style:style style:name="P50" style:family="paragraph" style:parent-style-name="Standard">
      <style:paragraph-properties fo:margin-left="1.27cm" fo:margin-right="0cm" fo:margin-top="0cm" fo:margin-bottom="0.212cm" fo:line-height="150%" fo:text-indent="0cm" style:auto-text-indent="false"/>
      <style:text-properties fo:font-size="11pt" fo:language="it" fo:country="IT" style:font-size-asian="11pt" style:font-size-complex="11pt"/>
    </style:style>
    <style:style style:name="P51" style:family="paragraph" style:parent-style-name="Standard" style:list-style-name="WW8Num2">
      <style:paragraph-properties fo:margin-top="0.212cm" fo:margin-bottom="0cm" fo:line-height="115%" fo:text-align="justify" style:justify-single-word="false"/>
      <style:text-properties fo:font-size="11pt" fo:language="it" fo:country="IT" style:font-size-asian="11pt" style:font-size-complex="11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anguage="it" fo:country="IT"/>
    </style:style>
    <style:style style:name="P53" style:family="paragraph" style:parent-style-name="Standard">
      <style:paragraph-properties fo:margin-left="6.001cm" fo:margin-right="0cm" fo:text-align="justify" style:justify-single-word="false" fo:text-indent="2cm" style:auto-text-indent="false"/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.272cm" fo:text-align="justify" style:justify-single-word="false" fo:text-indent="0cm" style:auto-text-indent="false"/>
    </style:style>
    <style:style style:name="P56" style:family="paragraph" style:parent-style-name="Heading_20_7">
      <style:paragraph-properties fo:margin-top="0.847cm" fo:margin-bottom="0cm" fo:line-height="150%" fo:text-align="start" style:justify-single-word="false"/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59" style:family="paragraph" style:parent-style-name="Normale_20__28_Web_29_">
      <style:paragraph-properties fo:margin-top="0cm" fo:margin-bottom="0.035cm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Testo_20_fumetto">
      <style:text-properties style:font-name="Times New Roman" fo:language="it" fo:country="IT" style:font-name-complex="Times New Roman" style:font-size-complex="11pt"/>
    </style:style>
    <style:style style:name="P61" style:family="paragraph" style:parent-style-name="Paragrafo_20_elenco" style:list-style-name="WW8Num3">
      <style:paragraph-properties fo:text-align="justify" style:justify-single-word="false" fo:orphans="2" fo:widows="2" style:text-autospace="none"/>
      <style:text-properties style:font-name="Times New Roman" style:font-name-complex="Times New Roman"/>
    </style:style>
    <style:style style:name="P62" style:family="paragraph" style:parent-style-name="Paragrafo_20_elenco">
      <style:paragraph-properties fo:text-align="justify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Paragrafo_20_elenco" style:list-style-name="WW8Num5">
      <style:paragraph-properties fo:line-height="115%" fo:text-align="justify" style:justify-single-word="false" fo:orphans="2" fo:widows="2" style:text-autospace="none"/>
      <style:text-properties style:font-name="Times New Roman" fo:language="it" fo:country="IT" style:font-name-complex="Times New Roman"/>
    </style:style>
    <style:style style:name="P64" style:family="paragraph" style:parent-style-name="Paragrafo_20_elenco" style:list-style-name="WW8Num5">
      <style:paragraph-properties fo:text-align="justify" style:justify-single-word="false" fo:orphans="2" fo:widows="2" style:text-autospace="none"/>
    </style:style>
    <style:style style:name="P65" style:family="paragraph" style:parent-style-name="Paragrafo_20_elenco">
      <style:paragraph-properties fo:margin-left="0cm" fo:margin-right="0.183cm" fo:line-height="115%" fo:text-align="justify" style:justify-single-word="false" fo:text-indent="0cm" style:auto-text-indent="false"/>
    </style:style>
    <style:style style:name="P66" style:family="paragraph">
      <style:paragraph-properties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size-complex="11pt" style:font-weight-complex="bold"/>
    </style:style>
    <style:style style:name="T4" style:family="text">
      <style:text-properties fo:language="it" fo:country="IT" fo:font-style="italic" fo:font-weight="bold" style:font-style-asian="italic" style:font-weight-asian="bold"/>
    </style:style>
    <style:style style:name="T5" style:family="text">
      <style:text-properties fo:language="it" fo:country="IT" fo:font-style="italic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language="it" fo:country="IT" style:font-size-complex="11pt"/>
    </style:style>
    <style:style style:name="T7" style:family="text">
      <style:text-properties fo:language="it" fo:country="IT" style:font-name-complex="Calibri"/>
    </style:style>
    <style:style style:name="T8" style:family="text">
      <style:text-properties fo:language="it" fo:country="IT" style:font-style-complex="italic"/>
    </style:style>
    <style:style style:name="T9" style:family="text">
      <style:text-properties fo:color="#000000" fo:font-size="11pt" fo:language="it" fo:country="IT" fo:font-weight="bold" style:font-size-asian="11pt" style:font-weight-asian="bold" style:font-size-complex="11pt"/>
    </style:style>
    <style:style style:name="T10" style:family="text">
      <style:text-properties fo:font-size="11pt" fo:language="it" fo:country="IT" style:font-size-asian="11pt"/>
    </style:style>
    <style:style style:name="T11" style:family="text">
      <style:text-properties fo:font-size="11pt" fo:language="it" fo:country="IT" style:font-size-asian="11pt" style:font-size-complex="11pt"/>
    </style:style>
    <style:style style:name="T12" style:family="text">
      <style:text-properties fo:font-size="11pt" fo:language="it" fo:country="IT" style:font-size-asian="11pt" style:font-size-complex="11pt" style:font-style-complex="italic"/>
    </style:style>
    <style:style style:name="T13" style:family="text">
      <style:text-properties fo:font-size="11pt" fo:language="it" fo:country="IT" style:font-size-asian="11pt" style:font-size-complex="11pt" style:font-weight-complex="bold"/>
    </style:style>
    <style:style style:name="T14" style:family="text">
      <style:text-properties fo:font-size="11pt" fo:language="it" fo:country="IT" style:font-size-asian="11pt" style:font-name-complex="Calibri" style:font-size-complex="11pt"/>
    </style:style>
    <style:style style:name="T15" style:family="text">
      <style:text-properties fo:font-size="11pt" fo:language="it" fo:country="IT" style:font-size-asian="11pt" style:font-name-complex="Calibri" style:font-size-complex="11pt" style:font-weight-complex="bold"/>
    </style:style>
    <style:style style:name="T16" style:family="text">
      <style:text-properties fo:font-size="11pt" fo:language="it" fo:country="IT" style:font-size-asian="11pt" style:font-size-complex="10pt"/>
    </style:style>
    <style:style style:name="T17" style:family="text">
      <style:text-properties fo:font-size="11pt" fo:language="it" fo:country="IT" fo:font-weight="bold" style:font-size-asian="11pt" style:font-weight-asian="bold" style:font-size-complex="11pt"/>
    </style:style>
    <style:style style:name="T18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it" fo:country="IT" fo:font-weight="bold" style:font-size-asian="11pt" style:font-weight-asian="bold" style:font-name-complex="Calibri" style:font-size-complex="11pt"/>
    </style:style>
    <style:style style:name="T20" style:family="text">
      <style:text-properties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fo:font-size="11pt" fo:language="it" fo:country="IT" fo:font-weight="bold" style:font-size-asian="11pt" style:font-weight-asian="bold" style:font-size-complex="10pt" style:font-weight-complex="bold"/>
    </style:style>
    <style:style style:name="T22" style:family="text">
      <style:text-properties fo:font-size="11pt" fo:language="it" fo:country="IT" fo:font-weight="bold" style:font-name-asian="Calibri" style:font-size-asian="11pt" style:font-weight-asian="bold" style:font-size-complex="11pt"/>
    </style:style>
    <style:style style:name="T23" style:family="text">
      <style:text-properties fo:font-size="11pt" fo:language="it" fo:country="IT" fo:font-weight="bold" style:font-name-asian="TimesNewRoman" style:font-size-asian="11pt" style:font-weight-asian="bold" style:font-size-complex="11pt" style:font-weight-complex="bold"/>
    </style:style>
    <style:style style:name="T24" style:family="text">
      <style:text-properties fo:font-size="11pt" fo:language="it" fo:country="IT" fo:font-weight="bold" style:font-name-asian="TimesNewRoman" style:font-size-asian="11pt" style:font-weight-asian="bold" style:font-name-complex="Calibri" style:font-size-complex="11pt" style:font-weight-complex="bold"/>
    </style:style>
    <style:style style:name="T25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29" style:family="text"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30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/>
    </style:style>
    <style:style style:name="T31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weight-complex="bold"/>
    </style:style>
    <style:style style:name="T33" style:family="text">
      <style:text-properties fo:font-size="11pt" fo:language="it" fo:country="IT" style:font-name-asian="TimesNewRoman1" style:font-size-asian="11pt" style:font-name-complex="Calibri" style:font-size-complex="11pt"/>
    </style:style>
    <style:style style:name="T34" style:family="text">
      <style:text-properties fo:font-size="11pt" fo:language="it" fo:country="IT" fo:background-color="#ffffff" style:font-size-asian="11pt" style:font-size-complex="11pt"/>
    </style:style>
    <style:style style:name="T35" style:family="text">
      <style:text-properties fo:font-size="11pt" style:font-size-asian="11pt" style:font-name-complex="Calibri" style:font-size-complex="11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letter-spacing="-0.028cm" fo:language="it" fo:country="IT" style:font-size-asian="11pt" style:font-size-complex="11pt"/>
    </style:style>
    <style:style style:name="T38" style:family="text">
      <style:text-properties fo:font-size="11pt" fo:letter-spacing="-0.049cm" fo:language="it" fo:country="IT" fo:font-weight="bold" style:font-name-asian="Calibri" style:font-size-asian="11pt" style:font-weight-asian="bold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2pt" style:font-size-asian="12pt" style:font-size-complex="11pt"/>
    </style:style>
    <style:style style:name="T4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1pt" style:font-style-complex="italic" style:font-weight-complex="normal"/>
    </style:style>
    <style:style style:name="T42" style:family="text">
      <style:text-properties style:font-name="Wingdings" fo:font-size="11pt" fo:language="it" fo:country="IT" style:font-size-asian="11pt" style:font-name-complex="Wingdings" style:font-size-complex="11pt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language="it" fo:country="IT" style:font-name-complex="Times New Roman"/>
    </style:style>
    <style:style style:name="T46" style:family="text">
      <style:text-properties style:font-name="Times New Roman" fo:language="it" fo:country="IT" style:font-name-complex="Times New Roman" style:font-size-complex="11pt"/>
    </style:style>
    <style:style style:name="T47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48" style:family="text">
      <style:text-properties style:font-name="Times New Roman" fo:font-size="8pt" style:font-size-asian="8pt" style:font-name-complex="Times New Roman" style:font-size-complex="8pt"/>
    </style:style>
    <style:style style:name="T49" style:family="text">
      <style:text-properties fo:font-size="10pt" fo:language="it" fo:country="IT" style:font-size-asian="10pt" style:font-size-complex="10pt"/>
    </style:style>
    <style:style style:name="T50" style:family="text">
      <style:text-properties style:font-name="Symbol" fo:font-size="11pt" fo:language="it" fo:country="IT" style:font-size-asian="11pt" style:font-name-complex="Symbol" style:font-size-complex="11pt"/>
    </style:style>
    <style:style style:name="T51" style:family="text">
      <style:text-properties style:font-name="Symbol" fo:font-size="11pt" fo:language="it" fo:country="IT" style:font-size-asian="11pt" style:font-name-complex="Symbol" style:font-size-complex="11pt" style:font-style-complex="italic"/>
    </style:style>
    <style:style style:name="T52" style:family="text">
      <style:text-properties style:font-name="Symbol" fo:language="it" fo:country="IT" style:font-name-complex="Symbol" style:font-style-complex="italic"/>
    </style:style>
    <style:style style:name="T53" style:family="text">
      <style:text-properties fo:font-size="9pt" fo:language="it" fo:country="IT" style:font-size-asian="9pt" style:font-name-complex="Calibri" style:font-size-complex="9pt"/>
    </style:style>
    <style:style style:name="T54" style:family="text">
      <style:text-properties fo:font-size="9pt" fo:language="it" fo:country="IT" style:font-size-asian="9pt" style:font-size-complex="9pt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Calibri" fo:font-size="11pt" fo:language="it" fo:country="IT" fo:font-weight="bold" style:font-name-asian="Calibri" style:font-size-asian="11pt" style:font-weight-asian="bold" style:font-name-complex="Calibri" style:font-size-complex="11pt"/>
    </style:style>
    <style:style style:name="T57" style:family="text">
      <style:text-properties style:font-name="Calibri" fo:font-size="8pt" style:font-size-asian="8pt" style:font-name-complex="Calibri" style:font-size-complex="8pt"/>
    </style:style>
    <style:style style:name="T58" style:family="text">
      <style:text-properties style:text-line-through-style="solid" fo:font-size="8pt" fo:language="it" fo:country="IT" style:font-size-asian="8pt" style:font-name-complex="Calibri" style:font-size-complex="8pt"/>
    </style:style>
    <style:style style:name="T59" style:family="text">
      <style:text-properties fo:font-size="8pt" fo:language="it" fo:country="IT" style:font-size-asian="8pt" style:font-size-complex="11pt"/>
    </style:style>
    <style:style style:name="T60" style:family="text">
      <style:text-properties fo:font-size="8pt" fo:language="it" fo:country="IT" style:font-size-asian="8pt" style:font-size-complex="10pt"/>
    </style:style>
    <style:style style:name="T61" style:family="text">
      <style:text-properties fo:font-size="8pt" fo:language="it" fo:country="IT" fo:font-weight="bold" style:font-size-asian="8pt" style:font-weight-asian="bold" style:font-size-complex="8pt" style:font-weight-complex="bold"/>
    </style:style>
    <style:style style:name="T62" style:family="text">
      <style:text-properties fo:font-size="8pt" fo:language="it" fo:country="IT" style:text-underline-style="solid" style:text-underline-width="auto" style:text-underline-color="font-color" style:font-size-asian="8pt" style:font-size-complex="8pt"/>
    </style:style>
    <style:style style:name="T63" style:family="text">
      <style:text-properties fo:color="#ff0000" fo:font-size="11pt" fo:language="it" fo:country="I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T64" style:family="text">
      <style:text-properties fo:color="#ff0000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size-complex="10pt" style:font-weight-complex="bold"/>
    </style:style>
    <style:style style:name="T65" style:family="text">
      <style:text-properties style:font-name="Arial" fo:font-size="11pt" fo:language="it" fo:country="IT" fo:font-weight="bold" style:font-name-asian="TimesNewRoman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Arial" fo:language="it" fo:country="IT" style:font-name-asian="TimesNewRoman" style:font-name-complex="Arial" style:font-size-complex="11pt" style:font-weight-complex="bold"/>
    </style:style>
    <style:style style:name="T67" style:family="text">
      <style:text-properties style:font-name="Arial" fo:language="it" fo:country="IT" fo:font-weight="bold" style:font-name-asian="TimesNewRoman" style:font-weight-asian="bold" style:font-name-complex="Arial" style:font-size-complex="11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 <text:s text:c="11"/>Al Dirigente Scolastico</text:p>
      <text:p text:style-name="P34">dell'Istituto Comprensivo Leonardo da Vinci</text:p>
      <text:h text:style-name="P56" text:outline-level="7"><text:span text:style-name="T40">Oggetto: </text:span><text:span text:style-name="T41">Domanda di partecipazione alla gara per la selezione di Collaudatore</text:span></text:h>
      <text:p text:style-name="Standard"><text:span text:style-name="T3"><text:s/><text:tab/> </text:span><text:span text:style-name="T5">Progetto</text:span><text:span text:style-name="T6"> </text:span><text:bookmark-start text:name="OLE_LINK65"/><text:bookmark-start text:name="OLE_LINK66"/><text:bookmark-start text:name="OLE_LINK67"/><text:span text:style-name="T5">10.8.1.A1-FESRPON</text:span><text:bookmark-end text:name="OLE_LINK65"/><text:bookmark-end text:name="OLE_LINK66"/><text:bookmark-end text:name="OLE_LINK67"/><text:span text:style-name="T3">-EM-2015-98</text:span></text:p>
      <text:p text:style-name="P35"/>
      <text:p text:style-name="P36">Il/la sottoscritto/a ________________________________________ nato/a a _________________________(____)</text:p>
      <text:p text:style-name="P36">Il ___/___/________ <text:s/>residente a ____________________________________________________________(____)</text:p>
      <text:p text:style-name="P36">in via ______________________________ n. ____ Tel./Cell. __________________________________________ <text:s/></text:p>
      <text:p text:style-name="P36">indirizzo e-mail____________________________________________________ <text:s/></text:p>
      <text:p text:style-name="P36">C.F.: ______________________________________ P.IVA: __________________________________________</text:p>
      <text:p text:style-name="P37"><text:span text:style-name="T42"></text:span><text:span text:style-name="T11"> Iscritto all’ordine professionale degli ____________________ di ________________ (n. _______)</text:span></text:p>
      <text:p text:style-name="P38">CHIEDE</text:p>
      <text:p text:style-name="P59">di partecipare alla selezione per l’attribuzione dell’incarico di <text:s/></text:p>
      <text:p text:style-name="P39"/>
      <text:p text:style-name="P40"><draw:custom-shape text:anchor-type="char" draw:z-index="0" draw:style-name="gr1" draw:text-style-name="P66" svg:width="0.301cm" svg:height="0.301cm" svg:x="5.034cm" svg:y="0.104cm"><text:p/><draw:enhanced-geometry svg:viewBox="0 0 21600 21600" draw:type="rectangle" draw:enhanced-path="M 0 0 L 21600 0 21600 21600 0 21600 0 0 Z N"/></draw:custom-shape><text:span text:style-name="T26">COLLAUDATORE</text:span><text:span text:style-name="T17"><text:tab/></text:span></text:p>
      <text:p text:style-name="P41"/>
      <text:p text:style-name="P21"><text:span text:style-name="T11">relativo al progetto </text:span><text:span text:style-name="T30">10.8.1.A1-FESRPON</text:span><text:span text:style-name="T32">-EM-2015-98</text:span><text:span text:style-name="T31"> </text:span><text:span text:style-name="T29"><text:s/></text:span></text:p>
      <text:p text:style-name="P7"/>
      <text:p text:style-name="P22"><text:span text:style-name="T11">A tal fine, consapevole della responsabilità penale e della decadenza da eventuali benefici acquisiti nel caso di dichiarazioni mendaci, </text:span><text:span text:style-name="T17">dichiara</text:span><text:span text:style-name="T11"> sotto la propria responsabilità quanto segue:</text:span></text:p>
      <text:p text:style-name="P8"/>
      <text:p text:style-name="P55"><text:span text:style-name="T51"></text:span><text:span text:style-name="T12"> di aver preso visione dell'avviso di selezione</text:span><text:span text:style-name="T11"> e di accettare integralmente le disposizioni e le condizioni <text:s/>previste dall’avviso pubblico di</text:span><text:span text:style-name="T37"> </text:span><text:span text:style-name="T11">selezione.</text:span></text:p>
      <text:p text:style-name="P42"><text:span text:style-name="T51"></text:span><text:span text:style-name="T12"> </text:span><text:span text:style-name="T11">di essere cittadino_______________________________;</text:span></text:p>
      <text:p text:style-name="P42"><text:span text:style-name="T51"></text:span><text:span text:style-name="T12"> </text:span><text:span text:style-name="T11">di essere in godimento dei diritti politici;</text:span></text:p>
      <text:p text:style-name="P43"><text:span text:style-name="T51"></text:span><text:span text:style-name="T12"> </text:span><text:span text:style-name="T11">di non aver subito condanne penali; </text:span></text:p>
      <text:p text:style-name="P42"><text:span text:style-name="T51"></text:span><text:span text:style-name="T12"> </text:span><text:span text:style-name="T11">di essere dipendente di altra Amministrazione Statale</text:span><text:span text:style-name="Footnote_20_Symbol"><text:span text:style-name="T35"><text:note text:id="ftn1" text:note-class="footnote"><text:note-citation>1</text:note-citation><text:note-body><text:p text:style-name="P23"><text:span text:style-name="T1"><text:s/></text:span><text:span text:style-name="T53">Specificare quale. In ottemperanza al D.L.g.vo 165/01 è necessaria l’autorizzazione preventiva dell’Ente di appartenenza per il conferimento dell’incarico.</text:span></text:p></text:note-body></text:note></text:span></text:span><text:span text:style-name="T11"> (indicare l’Amministrazione Statale da cui dipende): _____________________________________________________________________________________</text:span></text:p>
      <text:p text:style-name="P44">con qualifica di _________________________________________________________________________</text:p>
      <text:p text:style-name="P26"><text:span text:style-name="T14">con aliquota IRPEF</text:span><text:span text:style-name="T7"> </text:span><text:span text:style-name="T14">massima (desumibile dal cedolino dello stipendio) __________________________________________________________</text:span></text:p>
      <text:p text:style-name="P45"/>
      <text:p text:style-name="P25"><text:span text:style-name="T51"></text:span><text:span text:style-name="T12"> </text:span><text:span text:style-name="T15">di non essere dipendente della scuola o di altra amministrazione statale;</text:span></text:p>
      <text:p text:style-name="P25"><text:span text:style-name="T51"></text:span><text:span text:style-name="T12"> </text:span><text:span text:style-name="T15">di essere pensionato della scuola o di altra amministrazione statale;</text:span></text:p>
      <text:p text:style-name="P25"><text:span text:style-name="T51"></text:span><text:span text:style-name="T12"> </text:span><text:span text:style-name="T15">di non essere pensionato della scuola o di altra amministrazione statale;</text:span></text:p>
      <text:p text:style-name="P42"><text:span text:style-name="T51"></text:span><text:span text:style-name="T12"> </text:span><text:span text:style-name="T11">di essere/Non essere Dipendente della seguente Azienda: ____________________________________; </text:span></text:p>
      <text:p text:style-name="P65"><text:span text:style-name="T52"></text:span><text:span text:style-name="T8"> </text:span><text:span text:style-name="T45">di non essere collegato, per nessuna ragione (rapporto di tipo commerciale, lavorativo o altro), con la Ditta che realizza l’ opera relativa al progetto summenzionato;</text:span></text:p>
      <text:p text:style-name="P42"><text:span text:style-name="T51"></text:span><text:span text:style-name="T12"> </text:span><text:span text:style-name="T17">di possedere competenze tecnico/informatiche in materia di reti LanWlan e conformi ai contenuti del Progetto,</text:span><text:span text:style-name="T56"> </text:span><text:span text:style-name="T22">come specificato nell’allegato curriculum</text:span><text:span text:style-name="T38"> </text:span><text:span text:style-name="T22">vitae</text:span><text:span text:style-name="T17">; <text:s/></text:span></text:p>
      <text:p text:style-name="P42"><text:span text:style-name="T17">di possedere il seguente titolo di studio – titoli didattici culturali – attività professionale</text:span><text:span text:style-name="T11">:</text:span></text:p>
      <text:p text:style-name="P48"><text:span text:style-name="T50"></text:span><text:span text:style-name="T11"><text:tab/></text:span><text:span text:style-name="T17">titolo di studio</text:span><text:span text:style-name="T11">: diploma o laurea in ambito tecnico/informatico </text:span></text:p>
      <text:p text:style-name="P49">conseguito il ____/____/______ presso ________________________________________________</text:p>
      <text:p text:style-name="P47"><text:span text:style-name="T50"></text:span><text:span text:style-name="T11"> <text:tab/></text:span><text:span text:style-name="T17">titoli didattici culturali</text:span><text:span text:style-name="T11">: titoli specifici nella materia oggetto dell’avviso</text:span></text:p>
      <text:p text:style-name="P49"><text:soft-page-break/>conseguito il ____/____/______ presso _____________________________________________________</text:p>
      <text:p text:style-name="P47"><text:span text:style-name="T50"></text:span><text:span text:style-name="T11"> <text:tab/></text:span><text:span text:style-name="T17">attività professionale</text:span><text:span text:style-name="T11">: esperienze professionali in ambito informatico</text:span></text:p>
      <text:p text:style-name="P50">____________________________________________________________________________________________________________________________________________________________________________</text:p>
      <text:p text:style-name="P50">______________________________________________________________________________________</text:p>
      <text:p text:style-name="P19">richiamando la legge 335/95 art. 2 comma 26:</text:p>
      <text:p text:style-name="P25"><text:span text:style-name="T11">□ </text:span><text:span text:style-name="T18">di essere </text:span><text:span text:style-name="T20">lavoratore autonomo/libero professionista </text:span><text:span text:style-name="T14">in possesso di partita IVA n. __________________ e di rilasciare regolare fattura </text:span><text:span text:style-name="T13">o titolo equipollente</text:span><text:span text:style-name="T18">. </text:span><text:span text:style-name="T27">A tal fine dichiara che emetterà il seguente documento fiscale</text:span><text:span text:style-name="T18"> (barrare a fianco del documento prescelto):</text:span></text:p>
      <text:p text:style-name="P27"/>
      <text:p text:style-name="P17"><text:span text:style-name="T16">- </text:span><text:span text:style-name="T21">fattura elettronica con IVA al _______ %</text:span></text:p>
      <text:p text:style-name="P17"><text:span text:style-name="T21">- fattura elettronica IVA esente (</text:span><text:span text:style-name="T63">* N.B</text:span><text:span text:style-name="T21">.: </text:span><text:span text:style-name="T64">specificare il riferimento Legge/Normativo/Decreto per cui si è esenti)</text:span></text:p>
      <text:p text:style-name="P14">- fattura elettronica con R.A. e cassa previdenziale al ______ %</text:p>
      <text:p text:style-name="P14">- fattura elettronica con IVA al _____ % e R.A.</text:p>
      <text:p text:style-name="P14">- fattura elettronica con IVA, cassa previdenziale al ______ % e R.A. </text:p>
      <text:p text:style-name="P30"/>
      <text:p text:style-name="P22"><text:span text:style-name="T21">► altro tipo di documento/ricevuta/parcella, ecc. indicando sempre se: con e/o senza IVA - <text:s/>e/o R.A. al _______ % - (</text:span><text:span text:style-name="T63">*N.B</text:span><text:span text:style-name="T21">.: </text:span><text:span text:style-name="T64">specificare il riferimento Legge/Normativo/Decreto per cui si è esenti dalle suddette applicazioni e dall’emissione della fattura elettronica)</text:span></text:p>
      <text:p text:style-name="P30"/>
      <text:p text:style-name="P25"><text:span text:style-name="T65">□</text:span><text:span text:style-name="T33"> </text:span><text:span text:style-name="T14">di essere iscritto alla cassa di previdenza, del competente ordine professionale e di emettere fattura con addebito del 2% a titolo di contributo integrativo;</text:span></text:p>
      <text:p text:style-name="P25"><text:span text:style-name="T65">□</text:span><text:span text:style-name="T33"> </text:span><text:span text:style-name="T14">di essere iscritto alla gestione separata dell’INPS (ex Legge 335/95) e di emettere fattura con addebito a titolo di rivalsa del 4%;</text:span></text:p>
      <text:p text:style-name="P24"><text:span text:style-name="T65">□</text:span><text:span text:style-name="T24"> </text:span><text:span text:style-name="T14">di svolgere una </text:span><text:span text:style-name="T20">prestazione occasionale </text:span><text:span text:style-name="T14">soggetta a ritenuta d’acconto (20%).</text:span></text:p>
      <text:p text:style-name="P10"/>
      <text:p text:style-name="P25"><text:span text:style-name="T14">Dichiara, inoltre, ai sensi dell’art. 44 del D.L. 30/9/2003 N. 269, convertito con modificazioni nella L. 24/11/2003 n. 326 e della circolare Inps n. 103 del 6/07/04</text:span><text:span text:style-name="T28">, </text:span><text:span text:style-name="T14">che, alla data del _______________________,</text:span></text:p>
      <text:p text:style-name="P13">sommando i compensi per lavoro autonomo occasionale percepiti da tutti i committenti nell’anno ________, al netto di eventuali costi:</text:p>
      <text:p text:style-name="P25"><text:span text:style-name="T65">□</text:span><text:span text:style-name="T14"> </text:span><text:span text:style-name="T19">ha superato</text:span><text:span text:style-name="T14"> il limite annuo lordo di </text:span><text:span text:style-name="T28">€ </text:span><text:span text:style-name="T14">5.000,00</text:span></text:p>
      <text:p text:style-name="P25"><text:span text:style-name="T65">□</text:span><text:span text:style-name="T14"> </text:span><text:span text:style-name="T19">non ha superato</text:span><text:span text:style-name="T14"> il limite annuo di </text:span><text:span text:style-name="T28">€ </text:span><text:span text:style-name="T14">5.000,00 ed ha raggiunto il reddito annuo lordo di €________</text:span></text:p>
      <text:p text:style-name="P13">Il sottoscritto si obbliga altresì a comunicare a questo istituto scolastico anche successivamente alla data</text:p>
      <text:p text:style-name="P25"><text:span text:style-name="T14">odierna l’eventuale superamento del limite annuo lordo di </text:span><text:span text:style-name="T28">€ </text:span><text:span text:style-name="T14">5.000,00.</text:span></text:p>
      <text:p text:style-name="P15"/>
      <text:p text:style-name="P15">Il sottoscritto dichiara infine:</text:p>
      <text:p text:style-name="P31"/>
      <text:p text:style-name="P25"><text:span text:style-name="T23">□</text:span><text:span text:style-name="T11"> di essere escluso da obbligo del contributo di cui trattasi in quanto alla data dell’01/04/96 già pensionato</text:span></text:p>
      <text:p text:style-name="P9">con 65 anni di età e collaboratore autonomo</text:p>
      <text:p text:style-name="P25"><text:span text:style-name="T23">□</text:span><text:span text:style-name="T11"> di essere iscritto alla seguente forma previdenziale obbligatoria, ____________________</text:span></text:p>
      <text:p text:style-name="P2">_____________________________________ quale:</text:p>
      <text:list xml:id="list6460845425512189000" text:style-name="WW8Num3">
        <text:list-item>
          <text:p text:style-name="P61">Pensionato</text:p>
        </text:list-item>
        <text:list-item>
          <text:p text:style-name="P61">Lavoratore subordinato</text:p>
        </text:list-item>
      </text:list>
      <text:p text:style-name="P62"/>
      <text:p text:style-name="P25"><text:span text:style-name="T23">□ </text:span><text:span text:style-name="T11">di NON essere iscritto ad altra forma di previdenza obbligatoria</text:span></text:p>
      <text:p text:style-name="P25"><text:span text:style-name="T23">□ </text:span><text:span text:style-name="T29">che l’attività svolta è una collaborazione coordinata e continuativa</text:span><text:span text:style-name="T11"> con iscrizione alla gestione separata INPS di cui all’art. 2, c. 26, L. 08/08/95, n° 335 e quindi:</text:span></text:p>
      <text:list xml:id="list3071621505297500445" text:style-name="WW8Num5">
        <text:list-item>
          <text:p text:style-name="P63">soggetto al contributo previdenziale del ____%, in quanto già assoggettato a contribuzione previdenziale obbligatoria;</text:p>
        </text:list-item>
        <text:list-item>
          <text:p text:style-name="P63">soggetto al contributo previdenziale del ______% in quanto titolare di pensione diretta;</text:p>
        </text:list-item>
        <text:list-item>
          <text:p text:style-name="P64"><text:span text:style-name="T45">soggetto al contributo previdenziale del __________% (fino a € _____________) o del ______% (da € </text:span><text:span text:style-name="T47">_______________ </text:span><text:span text:style-name="T45">fino a € _______________), in quanto non pensionato e non iscritto ad altra forma pensionistica obbligatoria;</text:span></text:p>
        </text:list-item>
      </text:list>
      <text:p text:style-name="P32"><text:soft-page-break/></text:p>
      <text:p text:style-name="P24"><text:span text:style-name="T66">□</text:span><text:span text:style-name="T67"> <text:s/></text:span><text:span text:style-name="T11">di essere in possesso dei requisiti richiesti e</text:span><text:span text:style-name="T34"> di a</text:span><text:span text:style-name="T11">ccettare i termini contenuti nel contrato.</text:span></text:p>
      <text:p text:style-name="P24"><text:span text:style-name="T67">□</text:span><text:span text:style-name="T65"> </text:span><text:span text:style-name="T11">di aver ricevuto l’informativa fornita dal titolare del trattamento ai sensi dell’art. 13 del D.Lgs. 196/2003 (privacy) e si impegna a comunicare per iscritto ogni eventuale correzione, integrazione e/o aggiornamento dei dati forniti.</text:span></text:p>
      <text:p text:style-name="P24"><text:span text:style-name="T11">□ di autorizzare questa Istituzione Scolastica al trattamento dei dati personali per le finalità indicate nell’informativa stessa.</text:span></text:p>
      <text:p text:style-name="P28"/>
      <text:p text:style-name="P25"><text:span text:style-name="T23">□ </text:span><text:span text:style-name="T11">di avere svolto la prestazione in nome e conto della Ditta sottoindicata alla quale dovrà essere corrisposto il compenso:</text:span></text:p>
      <text:p text:style-name="P9">Ragione Sociale: ______________________________________________________________</text:p>
      <text:p text:style-name="P9">Sede legale _______________________ C.F. _______________________________________</text:p>
      <text:p text:style-name="P3">Tel. __________________________</text:p>
      <text:p text:style-name="P16"/>
      <text:p text:style-name="P5">***************************************************************************************</text:p>
      <text:list xml:id="list5302783714978746837" text:style-name="WW8Num4">
        <text:list-item>
          <text:p text:style-name="P11">Il sottoscritto si impegna a non variare in sede di compilazione della dichiarazione dei redditi, assumendosi</text:p>
        </text:list-item>
      </text:list>
      <text:p text:style-name="P12">ogni responsabilità in caso contrario, quanto dichiarato.</text:p>
      <text:p text:style-name="P33"/>
      <text:p text:style-name="P6">Il/la sottoscritto/a allega alla presente i seguenti documenti:</text:p>
      <text:p text:style-name="P60"/>
      <text:list xml:id="list7420876871936564818" text:style-name="WW8Num2">
        <text:list-item>
          <text:p text:style-name="P51">Curriculum vitae in formato europeo.</text:p>
        </text:list-item>
        <text:list-item>
          <text:p text:style-name="P4">Copia Carta Identità</text:p>
        </text:list-item>
        <text:list-item>
          <text:p text:style-name="P4">Codice Fiscale</text:p>
        </text:list-item>
      </text:list>
      <text:p text:style-name="P46"/>
      <text:p text:style-name="P1">Luogo e data, _______________________</text:p>
      <text:p text:style-name="Standard"><text:span text:style-name="T36"><text:tab/><text:tab/><text:tab/><text:tab/><text:tab/><text:tab/><text:tab/><text:tab/><text:tab/><text:tab/><text:tab/><text:tab/><text:tab/></text:span><text:span text:style-name="T11">Firma <text:s text:c="5"/>__________________________<text:tab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INFORMATIVA TRATTAMENTO DATI PERSONALI</text:p>
      <text:p text:style-name="P20"><text:s text:c="2"/></text:p>
      <text:p text:style-name="P22"><text:span text:style-name="T2">Oggetto</text:span><text:span text:style-name="T4">: Decreto legislativo 196/2003 “Codice in materia di protezione dei dati personali”. </text:span><text:span text:style-name="T1"><text:s/></text:span></text:p>
      <text:p text:style-name="P20"><text:soft-page-break/><text:s text:c="2"/></text:p>
      <text:p text:style-name="P20">Informativa all’interessato. <text:s/></text:p>
      <text:p text:style-name="P22"><text:span text:style-name="T1"><text:s text:c="6"/>• <text:s text:c="3"/>Finalità del trattamento dati: <text:s text:c="2"/></text:span></text:p>
      <text:p text:style-name="P52">I. <text:s text:c="2"/>Predisposizione comunicazioni informative precontrattuali e istruttorie rispetto alla stipula di un contratto; <text:s/></text:p>
      <text:p text:style-name="P52">II. <text:s text:c="2"/>esecuzione <text:s text:c="2"/>del <text:s text:c="2"/>contratto <text:s text:c="2"/>e <text:s text:c="2"/>sua <text:s text:c="2"/>gestione <text:s text:c="2"/>amministrativa: elaborazione, liquidazione e <text:s/>corresponsione degli importi dovuti e relativa contabilizzazione; <text:s/></text:p>
      <text:p text:style-name="P20">III. <text:s/>analisi del mercato e elaborazioni statistiche; <text:s/></text:p>
      <text:p text:style-name="P20">IV. <text:s/>verifica del grado di soddisfazione dei rapporti; <text:s/></text:p>
      <text:p text:style-name="P52">V. <text:s/>adempimento di obblighi derivanti da leggi, contratti, regolamenti in materia di igiene e <text:s text:c="15"/>sicurezza del lavoro, in materia fiscale, in materia assicurativa; <text:s/></text:p>
      <text:p text:style-name="P20">VI. <text:s/>tutela dei diritti in sede giudiziaria; <text:s/></text:p>
      <text:p text:style-name="P22"><text:span text:style-name="T1"><text:s text:c="6"/>• <text:s text:c="2"/>il trattamento dei dati personali sarà improntato <text:s/>a principi di correttezza, liceità e trasparenza, </text:span></text:p>
      <text:p text:style-name="P22"><text:span text:style-name="T1"><text:s text:c="10"/>di tutela della riservatezza; <text:s/></text:span></text:p>
      <text:p text:style-name="P22"><text:span text:style-name="T1"><text:s text:c="6"/>• <text:s text:c="2"/>i dati <text:s/>personali <text:s/>trattati <text:s/>saranno <text:s/>esclusivamente <text:s/>quelli <text:s/>necessari <text:s/>e <text:s/>pertinenti alle finalità <text:s text:c="6"/></text:span></text:p>
      <text:p text:style-name="P22"><text:span text:style-name="T1"><text:s text:c="10"/>del trattamento; <text:s/></text:span></text:p>
      <text:p text:style-name="P22"><text:span text:style-name="T1"><text:s text:c="6"/>• i dati personali verranno trattati anche con l’ausilio di strumenti elettronici o comunque automatizzati, con le modalità e le cautele previste dal D.Lgs. n. 196/2003, conservati per il tempo necessario all’espletamento delle attività istituzionali, gestionali e amministrative; <text:s/></text:span></text:p>
      <text:p text:style-name="P22"><text:span text:style-name="T1"><text:s text:c="6"/>• <text:s text:c="3"/>il titolare del trattamento è il Dirigente Scolastico; <text:s/></text:span></text:p>
      <text:p text:style-name="P22"><text:span text:style-name="T1"><text:s text:c="6"/>• <text:s text:c="3"/>il responsabile del trattamento è il Direttore dei Servizi Generali e Amministrativi; <text:s/></text:span></text:p>
      <text:p text:style-name="P22"><text:span text:style-name="T1"><text:s text:c="6"/>• <text:s/>incaricato al trattamento è l’assistente amministrativo autorizzato all'assolvimento di tali compiti, identificato ai sensi di legge, ed edotto sui vincoli imposti dal D.Lgs. n. 196/2003; <text:s/></text:span></text:p>
      <text:p text:style-name="P22"><text:span text:style-name="T1"><text:s text:c="6"/>• <text:s/>i dati oggetto di trattamento potranno essere comunicati a soggetti esterni all’istituzione scolastica, prevalentemente rientranti nell’ambito della Pubblica Amministrazione, per fini connessi a compiti istituzionali o funzionali al miglioramento dell’efficacia e dell’efficienza dei servizi amministrativi e gestionali; <text:s/></text:span></text:p>
      <text:p text:style-name="P22"><text:span text:style-name="T1"><text:s text:c="6"/>• <text:s text:c="3"/>il conferimento dei dati richiesti è indispensabile a questa istituzione scolastica per l'assolvimento dei suoi obblighi istituzionali e contrattuali, pertanto il mancato consenso al <text:s/>trattamento <text:s/>può comportare il mancato o parziale espletamento di tali obblighi; <text:s/></text:span></text:p>
      <text:p text:style-name="P22"><text:span text:style-name="T1"><text:s text:c="6"/>• <text:s text:c="3"/>in ogni <text:s/>momento <text:s/>l’interessato <text:s/>potrà <text:s/>esercitare, <text:s/>ai <text:s/>sensi <text:s/>dell’art. 7 <text:s/>del <text:s/>D. <text:s/>LGS. <text:s/>196/2003, i <text:s/>propri diritti in materia di trattamento dati personali. <text:s/></text:span></text:p>
      <text:p text:style-name="P20"/>
      <text:p text:style-name="P22"><text:span text:style-name="T1"><text:s text:c="2"/>Il sottoscritto ___________________________________________________________________ <text:s/></text:span></text:p>
      <text:p text:style-name="P20"/>
      <text:p text:style-name="P22"><text:span text:style-name="T1"><text:s text:c="8"/>I. <text:s text:c="2"/>dichiara di aver ricevuta la informativa fornita dal titolare del trattamento ai sensi dell’art. 13 del D.Lgs.196/2003 e si impegna a comunicare per iscritto ogni eventuale correzione, integrazione e/o aggiornamento dei dati forniti; <text:s/></text:span></text:p>
      <text:p text:style-name="P22"><text:span text:style-name="T1"><text:s text:c="6"/>II. <text:s text:c="2"/>acconsente al trattamento dei dati personali per le finalità indicate nell’informativa. <text:s/></text:span></text:p>
      <text:p text:style-name="P20"><text:s text:c="2"/></text:p>
      <text:p text:style-name="P20"/>
      <text:p text:style-name="P20">Data __________________ <text:s text:c="31"/><text:tab/><text:tab/><text:tab/> <text:s text:c="66"/><text:tab/><text:tab/> <text:s text:c="14"/></text:p>
      <text:p text:style-name="P20"><text:s text:c="2"/></text:p>
      <text:p text:style-name="P20">Per presa visione ed accettazione Firma________________________________ <text:s/></text:p>
      <text:p text:style-name="P53"><text:span text:style-name="T10"><text:s text:c="2"/>Firma leggibile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Bold"/>
    <style:font-face style:name="TimesNewRoman1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/>
      <style:text-properties fo:color="#000000" fo:font-size="15pt" fo:language="it" fo:country="IT" fo:font-weight="bold" style:font-name-asian="Times New Roman" style:font-size-asian="15pt" style:font-weight-asian="bold" style:font-size-complex="15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Arial Unicode MS" fo:language="it" fo:country="IT" style:font-name-complex="Arial Unicode MS" fo:hyphenate="true" fo:hyphenation-remain-char-count="2" fo:hyphenation-push-char-count="2"/>
    </style:style>
    <style:style style:name="Corpo_20_Testo" style:display-name="Corpo Testo" style:family="paragraph" style:parent-style-name="Standard">
      <style:paragraph-properties fo:line-height="0.635cm" fo:text-align="justify" style:justify-single-word="false" fo:orphans="2" fo:widows="2" fo:hyphenation-ladder-count="no-limit"/>
      <style:text-properties fo:color="#000000" fo:language="it" fo:country="IT" style:font-name-asian="Times New Roman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color="#000000" fo:font-size="16pt" fo:language="it" fo:country="IT" fo:font-style="italic" style:font-name-asian="Times New Roman" style:font-size-asian="16pt" style:font-style-asian="italic" style:font-size-complex="16pt" style:font-style-complex="italic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9.991cm" fo:margin-right="0cm" fo:text-align="center" style:justify-single-word="false" fo:hyphenation-ladder-count="no-limit" fo:text-indent="1.249cm" style:auto-text-indent="false" style:text-autospace="none" style:punctuation-wrap="simple" style:vertical-align="baseline"/>
      <style:text-properties fo:color="#000000" style:font-name="Arial" fo:language="it" fo:country="IT" fo:font-weight="bold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/>
      <style:text-properties fo:color="#000000" style:font-name="Courier New" fo:font-size="10pt" fo:language="it" fo:country="I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text-align="center" style:justify-single-word="false" fo:orphans="2" fo:widows="2"/>
      <style:text-properties fo:color="#000000" fo:language="it" fo:country="IT" style:font-name-asian="Times New Roman" style:language-asian="zh" style:country-asian="CN"/>
    </style:style>
    <style:style style:name="Paragrafo_20_elenco" style:display-name="Paragrafo elenco" style:family="paragraph" style:parent-style-name="Standard">
      <style:paragraph-properties fo:hyphenation-ladder-count="no-limit"/>
      <style:text-properties fo:color="#000000"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Symbol" fo:language="it" fo:country="I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8z1" style:family="text">
      <style:text-properties style:font-name="Courier New" fo:font-size="10pt" style:font-size-asian="10pt" style:font-name-complex="Courier New" style:font-size-complex="10pt"/>
    </style:style>
    <style:style style:name="WW8Num8z2" style:family="text">
      <style:text-properties style:font-name="Wingdings" fo:font-size="10pt" style:font-size-asian="10pt" style:font-name-complex="Wingdings" style:font-size-complex="10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>
      <style:text-properties style:font-name="Calibri" fo:font-size="12pt" fo:letter-spacing="-0.002cm" style:font-name-asian="Calibri" style:font-size-asian="12pt" style:font-name-complex="Calibri" style:font-size-complex="12pt" style:text-scale="99%"/>
    </style:style>
    <style:style style:name="WW8Num15z2" style:family="text">
      <style:text-properties style:font-name="Calibri" fo:font-size="12pt" style:font-name-asian="Calibri" style:font-size-asian="12pt" style:font-name-complex="Calibri" style:font-size-complex="12pt" style:text-scale="99%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Courier New" fo:language="it" fo:country="IT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color="#000000"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Titolo_20_7_20_Carattere" style:display-name="Titolo 7 Carattere" style:family="text">
      <style:text-properties fo:color="#000000" style:font-name="Calibri" fo:font-size="12pt" fo:language="en" fo:country="US" style:font-size-asian="12pt" style:font-name-complex="Calibri" style:font-size-complex="12pt"/>
    </style:style>
    <style:style style:name="Absatz-Standardschriftart" style:family="text"/>
    <style:style style:name="Corpo_20_testo_20_Carattere" style:display-name="Corpo testo Carattere" style:family="text">
      <style:text-properties fo:color="#000000" fo:font-size="12pt" fo:language="en" fo:country="US" style:font-name-asian="Arial Unicode MS" style:font-size-asian="12pt" style:font-size-complex="12pt"/>
    </style:style>
    <style:style style:name="Intestazione_20_Carattere" style:display-name="Intestazione Carattere" style:family="text">
      <style:text-properties fo:color="#000000" fo:font-size="12pt" fo:language="en" fo:country="US" style:font-name-asian="Arial Unicode MS" style:font-size-asian="12pt" style:font-size-complex="12pt"/>
    </style:style>
    <style:style style:name="Piè_20_di_20_pagina_20_Carattere" style:display-name="Piè di pagina Carattere" style:family="text">
      <style:text-properties fo:color="#000000" fo:font-size="12pt" fo:language="en" fo:country="US" style:font-name-asian="Arial Unicode MS" style:font-size-asian="12pt" style:font-size-complex="12pt"/>
    </style:style>
    <style:style style:name="Corpo_20_del_20_testo_20_2_20_Carattere" style:display-name="Corpo del testo 2 Carattere" style:family="text">
      <style:text-properties fo:color="#000000" fo:font-size="12pt" fo:language="en" fo:country="US" style:font-name-asian="Arial Unicode MS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ottotitolo_20_Carattere" style:display-name="Sottotitolo Carattere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StileMessaggioDiPostaElettronica371" style:family="text">
      <style:text-properties fo:color="#000000" style:font-name="Arial" fo:font-size="10pt" style:font-size-asian="10pt" style:font-name-complex="Arial" style:font-size-complex="10pt"/>
    </style:style>
    <style:style style:name="Testo_20_fumetto_20_Carattere" style:display-name="Testo fumetto Carattere" style:family="text">
      <style:text-properties fo:color="#000000" style:font-name="Tahoma" fo:font-size="8pt" fo:language="en" fo:country="US" style:font-name-asian="Arial Unicode MS" style:font-size-asian="8pt" style:font-name-complex="Tahoma" style:font-size-complex="8pt"/>
    </style:style>
    <style:style style:name="Titolo_20_Carattere" style:display-name="Titolo Carattere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sto_20_normale_20_Carattere" style:display-name="Testo normale Carattere" style:family="text">
      <style:text-properties style:font-name="Courier New" style:font-name-complex="Courier New"/>
    </style:style>
    <style:style style:name="Car._20_predefinito_20_paragrafo3" style:display-name="Car. predefinito paragrafo3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fo:font-size="9pt" fo:language="it" fo:country="I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3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4</text:page-number></text:span><text:span text:style-name="MT1"> a </text:span><text:span text:style-name="MT2"><text:page-count style:num-format="1">4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ng. A. Bove</meta:initial-creator>
    <meta:creation-date>2016-05-24T18:30:00</meta:creation-date>
    <dc:creator>I.C. Da Vinci</dc:creator>
    <dc:date>2016-05-24T18:52:00</dc:date>
    <meta:print-date>2016-03-10T11:28:00</meta:print-date>
    <meta:editing-cycles>3</meta:editing-cycles>
    <meta:editing-duration>PT5M</meta:editing-duration>
    <meta:document-statistic meta:table-count="0" meta:image-count="0" meta:object-count="0" meta:page-count="4" meta:paragraph-count="114" meta:word-count="1309" meta:character-count="10819"/>
    <meta:generator>OpenOffice/4.1.2$Win32 OpenOffice.org_project/412m3$Build-9782</meta:generator>
  </office:meta>
</office:document-meta>
</file>